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BISKOP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an belang is dat de regering zich inzet voor het faciliteren van cultureel en sociaal ondernemerschap;</text:p>
      <text:p text:style-name="algemeen">constaterende, dat het innovatiecentrum Syntens namens de overheid innovatie stimuleert en daarmee welvaart en welzijn in
                  Nederland bevordert;
               </text:p>
      <text:p text:style-name="algemeen">verzoekt de regering in overleg te gaan met Syntens over de vraag of zij zich ook kunnen toeleggen op en adviseren over cultureel
                  ondernemerschap,
               </text:p>
      <text:p text:style-name="algemeen">en gaat over tot de orde van de dag.</text:p>
      <text:p text:style-name="algemeen">Biskop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