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2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223
      <text:tab/>GEWIJZIGDE MOTIE VAN DE LEDEN VAN DER WERF EN KLIJNSMA TER VERVANGING VAN DIE GEDRUKT ONDER NR. 215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als gevolg van de bezuinigingen een aantal instituten, waaronder het Nederlands Theaterinstituut, het Nederlands Muziekcentrum en het NiNsee, nationaal instituut Nederlands slavernij verleden, hun deuren moeten sluiten,</text:p>
      <text:p text:style-name="ifm_p_mt.3.76mm_ifm">constaterende dat hierdoor belangwekkend cultuurgoed teloor dreigt te gaan,</text:p>
      <text:p text:style-name="ifm_p_mt.3.76mm_ifm">overwegende dat dit weliswaar geen rijkscollecties zijn, maar wel kennis en goederen betreft die mede met rijksgeld zijn opgebouwd,</text:p>
      <text:p text:style-name="ifm_p_mt.3.76mm_ifm">verzoekt de regering, het cultuurgoed van genoemde instellingen zorgvuldig te borgen en, indien mogelijk, onder andere de eigen bestemmingsreserves hiervoor aan te wenden,</text:p>
      <text:p text:style-name="ifm_p_mt.3.76mm_ifm">en gaat over tot de orde van de dag.</text:p>
      <text:p text:style-name="ifm_p_mt.3.76mm_ifm">Van der Werf</text:p>
      <text:p text:style-name="ifm_p_ifm"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aststelling van de begrotingsstaten van het Ministerie van Onderwijs, Cultuur en Wetenschap (VIII) voor het jaar 2012; Gewijzigde motie (nader); Gewijzigde motie van der Werf/Klijnsma (t.v.v. 33000-VIII, nr. 215) over het borgen van belangwekkend cultuurgoed</dc:title>
    <meta:user-defined meta:name="OVERHEIDop.ParlID/DC.identifier">kst-33000-VIII-223</meta:user-defined>
    <meta:user-defined meta:name="OVERHEIDop.ondernummer">223</meta:user-defined>
    <meta:user-defined meta:name="DCTERMS.W3CDTF/DCTERMS.available">2012-08-10</meta:user-defined>
    <meta:user-defined meta:name="OVERHEIDop.KamerstukTypen/DC.type">Motie</meta:user-defined>
    <meta:user-defined meta:name="OVERHEIDop.dossiernummer">33000-VIII</meta:user-defined>
    <meta:user-defined meta:name="OVERHEIDop.documenttitel">Gewijzigde motie van der Werf/Klijnsma (t.v.v. 33000-VIII, nr. 215) over het borgen van belangwekkend cultuurgoed</meta:user-defined>
    <meta:user-defined meta:name="OVERHEIDop.Parlementair/DC.type">Kamerstuk</meta:user-defined>
    <meta:user-defined meta:name="OVERHEIDop.indiener">J. Klijnsma</meta:user-defined>
    <meta:user-defined meta:name="OVERHEIDop.indiener">M.C.I. van der Werf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Gewijzigde motie (nader); Gewijzigde motie van der Werf/Klijnsma (t.v.v. 33000-VIII, nr. 215) over het borgen van belangwekkend cultuur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