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4 november 2011</text:p>
      <text:p text:style-name="algemeen">Tijdens de behandeling van de begroting van het Ministerie van Onderwijs, Cultuur en Wetenschap voor het jaar 2010 op 10 november
                  2009 is u toegezegd dat u vóór de begroting 2012 een notitie zou ontvangen over de restauratieopleidingsprojecten ná 2012.
               </text:p>
      <text:p text:style-name="algemeen">Hierbij laat ik u weten dat het opstellen van deze notitie meer tijd in beslag neemt dan verwacht. Oorzaak hiervan zijn de
                  huidige ontwikkelingen in de bouwsector en de bijzondere positie die de restauratieopleidingsprojecten innemen tussen de C
                  van Cultuur en de O van Onderwijs. Daarnaast ben ik nog in afwachting van het advies van de rijksadviseur cultureel erfgoed
                  omtrent dit onderwerp. Ik verwacht vóór 1 april 2012 u de notitie te kunnen stur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