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7
                  </text:p>
          </table:table-cell>
          <table:table-cell office:value-type="string" table:number-columns-spanned="2" table:style-name="parlementair.kopcel_last">
            <text:p text:style-name="headtable.stuktitel"> MOTIE VAN HET LID BEERTEMA C.S.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definitie van contacturen in het hbo aanscherping behoeft om te voorkomen dat onbegeleide uren als contactuur
                  worden meegerekend;
               </text:p>
      <text:p text:style-name="algemeen">overwegende, dat onderwijstijd onder de pedagogisch deskundige verantwoordelijkheid van daartoe bekwaam onderwijspersoneel
                  dient te vallen;
               </text:p>
      <text:p text:style-name="algemeen">overwegende, dat onderwijstijd deel uitmaakt van het door de school geplande en voor studenten verplichte onderwijsprogramma;</text:p>
      <text:p text:style-name="algemeen">overwegende, dat onderwijstijd inspirerend en uitdagend moet zijn om een zinvol onderdeel te zijn van de totale studielast
                  van studenten;
               </text:p>
      <text:p text:style-name="algemeen">verzoekt de regering in het hoger beroepsonderwijs het begrip contactuur nader te definiëren en daarin de drie criteria uit
                  het voortgezet onderwijs op te nemen,
               </text:p>
      <text:p text:style-name="algemeen">en gaat over tot de orde van de dag.</text:p>
      <text:p text:style-name="alineagroep">Beertema</text:p>
      <text:p text:style-name="alineagroep">Jadnanansing</text:p>
      <text:p text:style-name="alineagroep.end">Van der Ham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0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