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8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SCHOUW C.S. TER VERVANGING VAN DIE GEDRUKT ONDER NR. 20
            </text:p>
            <text:p text:style-name="headtable.datum">Voorgesteld 2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huidige organisatie van de waterschappen efficiënter kan;</text:p>
      <text:p text:style-name="algemeen">overwegende, dat het onderbrengen van de waterschapstaken bij andere bestuurslagen – zoals de provincies – een bijdrage levert
                  aan het verminderen van de bestuurlijke drukte;
               </text:p>
      <text:p text:style-name="algemeen">verzoekt de regering vóór mei 2012 een onderzoek aan de Kamer toe te zenden hoe deze reorganisatie in de toekomst vorm kan
                  worden gegeven,
               </text:p>
      <text:p text:style-name="algemeen">en gaat over tot de orde van de dag.</text:p>
      <text:p text:style-name="alineagroep">Schouw</text:p>
      <text:p text:style-name="alineagroep">Heijnen</text:p>
      <text:p text:style-name="alineagroep.end">Van Raa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