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MOTIE VAN HET LID STERK  
            </text:p>
            <text:p text:style-name="headtable.datum">Voorgesteld 17 november 2011
               
            </text:p>
          </table:table-cell>
          <table:covered-table-cell/>
        </table:table-row>
      </table:table>
      <text:p text:style-name="algemeen">De Kamer,</text:p>
      <text:p text:style-name="algemeen">gehoord de beraadslaging,</text:p>
      <text:p text:style-name="algemeen">overwegende, dat investeren in eigen kennis en vaardigheden nodig is om deel te nemen aan de samenleving en dat beheersing
                  van de Nederlandse taal daarvoor van groot belang is;
               </text:p>
      <text:p text:style-name="algemeen">overwegende, dat de tegenhanger van een systeem waarin we via sociale zekerheid en andere voorzieningen mensen ondersteunen
                  wanneer zij zonder inkomen zitten, is dat ieder de kwalificatie verwerft om een zelfstandig bestaan op te bouwen;
               </text:p>
      <text:p text:style-name="algemeen">overwegende, dat een leeftijdsonafhankelijke leerplicht de Nederlandse taalbeheersing bevordert en dat dit concept op diverse
                  manieren kan worden uitgewerkt, onder meer als een algemene norm die op eenieder in ons land van toepassing is;
               </text:p>
      <text:p text:style-name="algemeen">roept de regering op een stappenplan uit te werken met betrekking tot het concept van de leeftijdsonafhankelijke leerplicht,
                  te beginnen met een invulling in het licht van de sociale zekerheid en vervolgens aan te geven hoe dit breder kan worden ingevuld,
                  mede vanuit de gedachte om analfabetisme te bestrijden, en de Kamer daarover zo spoedig mogelijk te informeren,
               </text:p>
      <text:p text:style-name="algemeen">en gaat over tot de orde van de dag.</text:p>
      <text:p text:style-name="algemeen">St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