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9
                  </text:p>
          </table:table-cell>
          <table:table-cell office:value-type="string" table:number-columns-spanned="2" table:style-name="parlementair.kopcel_last">
            <text:p text:style-name="headtable.stuktitel"> MOTIE VAN DE LEDEN DE BOER EN ORTEGA-MARTIJN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woningen soms lange tijd te koop staan wat de doorstroming in de woningmarkt belemmert;</text:p>
      <text:p text:style-name="algemeen">constaterende, dat onder de Leegstandwet de mogelijkheid bestaat een leegstaande woning, die te koop staat, tijdelijk te verhuren;</text:p>
      <text:p text:style-name="algemeen">constaterende, dat de in dat kader verplichte vergunning van de gemeente en de voorwaarden die de gemeenten eraan verbinden,
                  een belemmering vormen voor het tijdelijk verhuren;
               </text:p>
      <text:p text:style-name="algemeen">verzoekt de regering te komen tot sterke vereenvoudiging of zo mogelijk afschaffing van de vergunning,</text:p>
      <text:p text:style-name="algemeen">en gaat over tot de orde van de dag.</text:p>
      <text:p text:style-name="alineagroep">De Boer</text:p>
      <text:p text:style-name="alineagroep.end">Ortega-Martij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6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