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6
                  </text:p>
          </table:table-cell>
          <table:table-cell office:value-type="string" table:number-columns-spanned="2" table:style-name="parlementair.kopcel_last">
            <text:p text:style-name="headtable.stuktitel"> MOTIE VAN DE LEDEN MONASCH EN VERHOEVEN 
            </text:p>
            <text:p text:style-name="headtable.datum">Voorgesteld 17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minister voornemens is om verhuurders in zogenoemde  «schaarstegebieden» binnen het puntensysteem van
                  het woningwaarderingsstelsel een extra verhoging van 25 punten toe te staan;
               </text:p>
      <text:p text:style-name="algemeen">constaterende, dat dit betekent dat de huren van woningen in steden als Amsterdam, Leiden, Utrecht en Eindhoven bij leegkomst
                  zullen stijgen met maximaal € 120 euro per maand;
               </text:p>
      <text:p text:style-name="algemeen">van mening, dat een dergelijke maatregel een «boete op verhuizen» betekent voor veel lagere en modale inkomens en daarmee
                  dus ook voor verdere stilstand in verhuisbewegingen zal zorgen;
               </text:p>
      <text:p text:style-name="algemeen">van mening, dat een dergelijke maatregel in de huidige vastgelopen woningmarkt en in crisistijd oneerlijk, onwenselijk en
                  onverstandig is;
               </text:p>
      <text:p text:style-name="algemeen">verzoekt de regering deze maatregel op te schorten,</text:p>
      <text:p text:style-name="algemeen">en gaat over tot de orde van de dag.</text:p>
      <text:p text:style-name="alineagroep">Monasch</text:p>
      <text:p text:style-name="alineagroep.end">Voortma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6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