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
                  </text:p>
          </table:table-cell>
          <table:table-cell office:value-type="string" table:number-columns-spanned="2" table:style-name="parlementair.kopcel_last">
            <text:p text:style-name="headtable.stuktitel"> MOTIE VAN DE LEDEN KOOPMANS EN STERK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een wendbare samenleving de overheid een terughoudende rol dient te spelen, die gericht is op activering
                  van burgers en hun verbanden;
               </text:p>
      <text:p text:style-name="algemeen">overwegende, dat professionals (bijvoorbeeld in het onderwijs, in de zorg en bij de politie) vaak merken dat de expertise
                  en ervaringen uit de dagelijkse praktijk niet gewaardeerd worden;
               </text:p>
      <text:p text:style-name="algemeen">overwegende, dat de regering met de andere overheidsniveaus in gesprek is over de gemeenschappelijke agenda hedendaags burgerschap;</text:p>
      <text:p text:style-name="algemeen">van mening, dat het gevoel van beroepszeer teruggebracht dient te worden ten bate van beroepseer;</text:p>
      <text:p text:style-name="alineagroep.end">verzoekt de regering voor 1 juli 2012 met voorstellen te komen</text:p>
      <text:list text:style-name="list-style-1">
        <text:list-item>
          <text:p text:style-name="list.start">die de vrijheid en verantwoordelijkheid van burgers en bedrijven richting de overheid herstellen;
                        </text:p>
        </text:list-item>
        <text:list-item>
          <text:p text:style-name="list.cont">die een forse vermindering van de verantwoordingsplichten aan de overheid teweegbrengen door benodigde transparantie richting
                           burgers, cliënten en gebruikers te verschuiven;
                        </text:p>
        </text:list-item>
        <text:list-item>
          <text:p text:style-name="list.end">die deze kanteling van burger- naar overheidsparticipatie tevens inpassen in bijvoorbeeld de Algemene wet bestuursrecht;
                        </text:p>
        </text:list-item>
      </text:list>
      <text:p text:style-name="algemeen">verzoekt de regering voorts de Kamer te informeren of en in hoeverre voor deze aanpak verbeteringen in bestaande wetgeving
                  nodig zijn,
               </text:p>
      <text:p text:style-name="algemeen">en gaat over tot de orde van de dag.</text:p>
      <text:p text:style-name="alineagroep">Koopmans</text:p>
      <text:p text:style-name="alineagroep.end">Ster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