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DE LEDEN VAN DER STAAIJ EN KNOPS 
            </text:p>
            <text:p text:style-name="headtable.datum">Voorgesteld 17 november 2011
               
            </text:p>
          </table:table-cell>
          <table:covered-table-cell/>
        </table:table-row>
      </table:table>
      <text:p text:style-name="algemeen">De Kamer,</text:p>
      <text:p text:style-name="algemeen">gehoord de beraadslaging,</text:p>
      <text:p text:style-name="algemeen">overwegende, dat kennis over de duur van het verblijf en de procedures van asielzoekers van wezenlijk belang is voor het zicht
                  op en de controle van het terugkeerbeleid;
               </text:p>
      <text:p text:style-name="algemeen">verzoekt de regering te onderzoeken op welke wijze de rapportage over de vreemdelingenketen aangevuld kan worden met informatie
                  over aantallen en achtergronden van asielzoekers die langer dan vijf jaar geleden een eerste asielaanvraag in Nederland gedaan
                  hebben en de Kamer hierover te berichten,
               </text:p>
      <text:p text:style-name="algemeen">en gaat over tot de orde van de dag.</text:p>
      <text:p text:style-name="alineagroep">Van der Staaij</text:p>
      <text:p text:style-name="alineagroep.end">Knop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