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nog altijd verschillende landen zijn die de doodstraf hanteren voor afvalligheid, blasfemie, overspel
                  en homoseksualiteit;
               </text:p>
      <text:p text:style-name="algemeen">van mening, dat het risicovol is om mensen terug te sturen naar landen waar dergelijke fundamentele mensenrechten met de voeten
                  worden getreden;
               </text:p>
      <text:p text:style-name="algemeen">verzoekt de regering geen vluchtelingen terug te sturen die het risico lopen de doodstraf te krijgen voor afvalligheid, blasfemie,
                  overspel of homoseksualiteit,
               </text:p>
      <text:p text:style-name="algemeen">en gaat over tot de orde van de dag.</text:p>
      <text:p text:style-name="alineagroep">Voordewind</text:p>
      <text:p text:style-name="alineagroep">Schouw</text:p>
      <text:p text:style-name="alineagroep.end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