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
                  </text:p>
          </table:table-cell>
          <table:table-cell office:value-type="string" table:number-columns-spanned="2" table:style-name="parlementair.kopcel_last">
            <text:p text:style-name="headtable.stuktitel"> MOTIE VAN DE LEDEN DIBI EN VOORDEWIND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it kabinet voornemens is de migratie om te buigen, te beheersen en te verminderen;</text:p>
      <text:p text:style-name="algemeen">constaterende, dat de overheid een beperkte invloed heeft op migratiestromen;</text:p>
      <text:p text:style-name="algemeen">spreekt uit dat het niet realistisch is om de minister af te rekenen op concrete aantallen in de instroom van het aantal immigranten,</text:p>
      <text:p text:style-name="algemeen">en gaat over tot de orde van de dag.</text:p>
      <text:p text:style-name="alineagroep">Dibi</text:p>
      <text:p text:style-name="alineagroep.end">Voordewi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