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 andere de Vereniging van Asieladvocaten en -juristen Nederland en de huisartsen van azc Katwijk van
                  mening zijn dat de medische zorg voor (uitgeprocedeerde) asielzoekers schromelijk tekortschiet;
               </text:p>
      <text:p text:style-name="algemeen">overwegende, dat goede medische zorg juist leidt tot minder procedures en effectievere terugkeer;</text:p>
      <text:p text:style-name="algemeen">van mening, dat (uitgeprocedeerde) asielzoekers recht moeten hebben op dezelfde zorg als de Nederlandse bevolking;</text:p>
      <text:p text:style-name="algemeen">verzoekt de regering de medische zorg van asielzoekers en vreemdelingen weer onder de verantwoordelijkheid van GGD Nederland
                  te brengen, waarbij preventieve en curatieve zorg in één hand zijn,
               </text:p>
      <text:p text:style-name="algemeen">en gaat over tot de orde van de dag.</text:p>
      <text:p text:style-name="algemeen">Gesthuiz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