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GESTHUIZEN C.S. 
            </text:p>
            <text:p text:style-name="headtable.datum">Voorgesteld 17 november 2011
               
            </text:p>
          </table:table-cell>
          <table:covered-table-cell/>
        </table:table-row>
      </table:table>
      <text:p text:style-name="algemeen">De Kamer,</text:p>
      <text:p text:style-name="algemeen">gehoord de beraadslaging,</text:p>
      <text:p text:style-name="algemeen">overwegende, dat zowel in de Kamer als in de Nederlandse maatschappij de discussie rond de verlening van verblijfsvergunningen
                  aan uitgeprocedeerde ex-amv's nog hevig woedt;
               </text:p>
      <text:p text:style-name="algemeen">van mening, dat alle betrokkenen belang hebben, bij het op korte termijn duidelijkheid krijgen over het voorgaande;</text:p>
      <text:p text:style-name="algemeen">spreekt uit als haar mening dat de Kamer over dient te gaan tot voortvarende behandeling van het voorstel van wet van de leden
                  Spekman en Voordewind tot wijziging van de Vreemdelingenwet 2000, houdende versterking van de positie van in Nederland gewortelde
                  minderjarige vreemdelingen,
               </text:p>
      <text:p text:style-name="algemeen">en gaat over tot de orde van de dag.</text:p>
      <text:p text:style-name="alineagroep">Gesthuizen</text:p>
      <text:p text:style-name="alineagroep">Schouw</text:p>
      <text:p text:style-name="alineagroep">Dibi</text:p>
      <text:p text:style-name="alineagroep">Spekman</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