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SPEKMAN
            </text:p>
            <text:p text:style-name="headtable.datum">Ontvangen 
               		15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0 Vreemdelingen</text:span> worden
                        				het verplichtingenbedrag en het uitgavenbedrag <text:span text:style-name="vet">verlaagd</text:span> met  € 5 000 (x € 1 000).
                     </text:p>
      <text:p text:style-name="lid"><text:span text:style-name="lidnr">II<text:tab/></text:span></text:p>
      <text:p text:style-name="wat">In <text:span text:style-name="vet">artikel 10 Vreemdelingen</text:span> worden
                        				het verplichtingenbedrag en het uitgavenbedrag <text:span text:style-name="vet">verhoogd</text:span> met  € 5 000 (x € 1 000).
                     </text:p>
      <text:h text:outline-level="2" text:style-name="divisiekop1">Toelichting
               </text:h>
      <text:p text:style-name="amendement">Dit amendement beoogt de beslistermijn voor een besluit op een
                  			 verblijfsvergunning asiel in de praktijk terug te gaan brengen van zes naar
                  			 drie maanden, en daarvoor de benodigde extra besliscapaciteit bij de IND te
                  			 realiseren. Hiermee wordt aansluiting gezocht bij de Brede Heroverweging t.a.v.
                  			 Asiel en Integratie van april 2010 (blz. 36). De verkorting van de doorlooptijd
                  			 kan een aanzienlijke besparing opleveren, onder de randvoorwaarde de IND
                  			 voldoende buffercapaciteit heeft. Dit amendement regelt concreet dat er geld
                  			 beschikbaar komt voor de IND om 100 extra beslismedewerkers in dienst te nemen.
                  			 Hier is een bedrag van ongeveer 5 miljoen euro mee gemoeid. Deze extra
                  			 investering wordt ruimschoots gedekt door een besparing van opvangkosten door
                  			 het COA, zoals eveneens uit de Brede Heroverweging blijkt. Dit amendement komt
                  			 daarmee ten goede aan het bekorten van verblijfsprocedures en het sneller
                  			 duidelijkheid verschaffen aan asielzoekers. De extra beslismedewerkers
                  			 waarborgen dat de versnelling daadwerkelijk kan plaatsvinden en de
                  			 zorgvuldigheid in besluiten op peil blijf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