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5 oktober 2011</text:p>
      <text:p text:style-name="algemeen">De tenuitvoerlegging van strafrechtelijke beslissingen moet snel en zeker verlopen. Partners binnen en buiten de uitvoeringsketen
                  van strafrechtelijke beslissingen, zoals gemeenten, zorginstellingen maar ook slachtoffers en nabestaanden, moeten beter worden
                  geïnformeerd over de justitiabele en diens straf. Hoewel de tenuitvoerlegging in de meeste gevallen goed verloopt, is verbetering
                  en modernisering nodig. Het duurt soms lang voordat straffen ten uitvoer worden gelegd (de doorlooptijden in de keten zijn
                  soms lang) of sommige straffen worden helemaal niet uitgevoerd omdat veroordeelden onvindbaar zijn. Ook behoeft de informatievoorziening
                  over (ex-)gedetineerden aan slachtoffers verbetering. Ten slotte zijn de administratieve processen binnen de uitvoeringsketen
                  fragmentarisch en per organisatie vormgegeven wat informatie-uitwisseling niet altijd bevordert.
               </text:p>
      <text:p text:style-name="algemeen">Daarom richt dit kabinet zich niet alleen op het strenger straffen van daders, maar ook op een betere tenuitvoerlegging van
                  de opgelegde straf. Door een eenmaal opgelegde straf ook snel en zeker uit te voeren, zal de geloofwaardigheid van het strafrechtsysteem
                  toenemen. Zowel in de ogen van de maatschappij en de slachtoffers, als in de ogen van de daders. Werken aan een veiliger Nederland
                  betekent immers niet alleen «meer veiligheid» maar ook: versterking van (vertrouwen in) de rechtstaat en een overheid die
                  «staat» voor de instituties van de rechtstaat.
               </text:p>
      <text:p text:style-name="algemeen">In deze brief zet ik uiteen op welke punten de uitvoeringsketen van strafrechtelijke beslissingen (verder) moet worden verbeterd
                  om de doelstellingen van deze keten – een snelle en zekere tenuitvoerlegging en een betere informatiepositie voor partners
                  binnen en buiten de keten – te behalen. Vervolgens geef ik aan hoe ketenwerkprocessen zullen worden aangepast om deze doelstellingen
                  te bereiken, wat dit vraagt van de sturing op de keten en hoe de wet daarvoor zal worden gewijzigd. Ten slotte schets ik hoe
                  een optimaal werkende keten er uiteindelijk zou moeten uitzien.
               </text:p>
      <text:p text:style-name="tussenkop"><text:span text:style-name="tussenkop_vet">De uitvoeringsketen van strafrechtelijke beslissingen</text:span></text:p>
      <text:p text:style-name="algemeen">In de uitvoeringsketen van strafrechtelijke beslissingen voor volwassenen hebben het openbaar ministerie, het Centraal Justitieel
                  Incassobureau (CJIB), de Dienst Justitiële Inrichtingen (DJI), de Justitiële Informatiedienst (JustID), de politie en de drie
                  reclasseringsorganisaties (3RO) een rol. Deze keten begint bij de beslissing van de rechter, de officier van justitie of een
                  opsporingsambtenaar en eindigt bij het aflopen van de strafrechtelijke titel als de gevangenisstraf is uitgezeten of de maatregel
                  is beëindigd, de taakstraf is uitgevoerd, de geldboete is betaald en de proeftijd bij algemene en/of bijzondere voorwaarde
                  is verstreken. Vanaf 2006 is in de uitvoeringsketen van strafrechtelijke beslissingen een aantal concrete verbeteringen aangebracht
                  door de aanpak van een aantal knelpunten. Zo is er gewerkt aan een effectieve en doelmatige tenuitvoerlegging gericht op het
                  terugdringen van de recidive. Door middel van een programmatische aanpak is bijvoorbeeld het toepassen van voorwaardelijke
                  straffen met bijzondere voorwaarden en verscherpt reclasseringstoezicht gestimuleerd<text:note text:id="ID-136067-d28e128" text:note-class="footnote"><text:note-citation text:label="1">1</text:note-citation><text:note-body><text:p> Dit heeft geleid tot een toename van het aantal schorsingen van voorlopige hechtenis met bijzondere voorwaarden en reclasseringstoezicht
                  van 11 procent (in de eerste 6 maanden van 2011 t.o.v. 2010).
               </text:p></text:note-body></text:note>, is er een persoonsgerichte aanpak in het gevangeniswezen, is een betere aansluiting op nazorg gerealiseerd en worden burgemeesters
                  geïnformeerd over de terugkeer van bepaalde groepen justitiabelen.
               </text:p>
      <text:p text:style-name="algemeen">Verdere verbeteringen van de keten dienen nu te worden gevonden in een toename van de samenhang in de keten en een toename
                  van de samenhang tussen de verschillende verbeterprogramma’s. Ook een in de keten meer gezamenlijk gevoelde verantwoordelijkheid
                  door een heldere taak- en verantwoordelijkheidsverdeling tussen ketenpartners, de formulering van gezamenlijke ketendoelen,
                  transparantie over het presteren op deze doelen en wederzijdse aanspreekbaarheid op de prestaties horen hierbij. Samenhang
                  in de keten en samenhang tussen de verschillende verbeterprogramma’s dragen bij aan een betere prioritering van de verbeterprogramma’s
                  en daarmee betere beheersbaarheid voor de uitvoering. Dat is noodzakelijk om de doelstelling van de uitvoeringsketen van strafrechtelijke
                  beslissingen te behalen: een snelle en zekere tenuitvoerlegging van strafrechtelijke beslissingen en een informatievoorziening
                  die beter aansluit op de behoeften van de partners binnen en buiten de keten en de behoeften van slachtoffers.
               </text:p>
      <text:p text:style-name="tussenkop"><text:span text:style-name="tussenkop_vet">Doelstelling uitvoeringsketen strafrechtelijke beslissingen: snel, zeker, goed geïnformeerd</text:span></text:p>
      <text:p text:style-name="algemeen">Het hoofddoel van de uitvoeringsketen van strafrechtelijke beslissingen is een effectieve en doelmatige tenuitvoerlegging
                  van strafrechtelijke straffen en maatregelen. De verbeteringen in de ketenwerkprocessen, die in de volgende paragraaf aan
                  bod komen zijn ook hierop gericht. Daarnaast zijn voor de keten de volgende drie doelstellingen geformuleerd.
               </text:p>
      <text:p text:style-name="tussenkop"><text:span text:style-name="tussenkop_cur">Snel</text:span></text:p>
      <text:p text:style-name="algemeen">Voor de geloofwaardigheid van het strafrechtsysteem en het vertrouwen in de rechtstaat is het van belang dat een strafrechtelijke
                  beslissing zo snel mogelijk wordt uitgevoerd. Hierdoor ontstaat een duidelijkere relatie tussen het delict, de berechting
                  en de straf. Concreet betekent dit dat de tijd tussen het nemen van de strafrechtelijke beslissing (bijvoorbeeld een uitspraak
                  van de rechter of een afdoening van de officier van justitie) en de daadwerkelijke start van de tenuitvoerlegging zo kort
                  mogelijk is. Dat daar nu soms maanden tussen zit, vind ik zeer onwenselijk.
               </text:p>
      <text:p text:style-name="algemeen">Ook een nieuwe strafbeslissing als de straf niet (goed) wordt uitgevoerd of niet wordt nageleefd door de veroordeelde, zal
                  zo snel mogelijk moeten worden genomen. Ter illustratie: met reclasseringstoezicht houdt justitie de vinger aan de pols en
                  kan worden opgetreden bij niet naleving van de voorwaarden. Op het moment dat iemand zich bijvoorbeeld onttrekt aan reclasseringstoezicht
                  en vervangende hechtenis moet worden opgelegd, dient deze beslissing snel te worden genomen en de veroordeelde moet dan snel
                  achter de tralies zitten. De afgelopen jaren is daartoe het reclasseringstoezicht geprofessionaliseerd, maar verdere verbetering
                  is mogelijk.
               </text:p>
      <text:p text:style-name="tussenkop"><text:span text:style-name="tussenkop_cur">Zeker</text:span></text:p>
      <text:p text:style-name="algemeen">Onder een zekere tenuitvoerlegging van strafrechtelijke beslissingen wordt enerzijds verstaan dat de opgelegde sanctie daadwerkelijk
                  ten uitvoer wordt gelegd (daders mogen niet aan hun straf ontsnappen) en anderzijds dat de uitvoering van de sanctie overeenkomstig
                  de strafrechtelijke beslissing en veilig voor de maatschappij, slachtoffers en nabestaanden is. De sancties moeten dus worden
                  uitgevoerd zoals het door de rechter of de officier van justitie is besloten. De organisaties die betrokken zijn bij de tenuitvoerlegging
                  van strafrechtelijke beslissingen, zoals het openbaar ministerie, de reclasseringsorganisaties en de Dienst Justitiële Inrichtingen
                  (DJI) moeten bovendien zo goed op elkaar afgestemd en ingespeeld zijn dat de officier van justitie, wanneer dat aan de orde
                  is, de directeur van de penitentiaire inrichting kan adviseren over het verlof van de gedetineerde. Dat gebeurt nu al, maar
                  om hierin verder verbetering aan te brengen is een gezamenlijke ketenaanpak, in samenhang met andere verbeteringen, noodzakelijk.
               </text:p>
      <text:p text:style-name="tussenkop"><text:span text:style-name="tussenkop_cur">Goed geïnformeerd</text:span></text:p>
      <text:p text:style-name="algemeen">Informatie van Justitie over veroordeelden die terugkeren in de vrije maatschappij moet beter aansluiten op de behoeften van
                  het lokale zorg- en veiligheidsnetwerk en rekening houden met de belangen van het slachtoffer en nabestaanden. Zo moeten slachtoffers
                  en nabestaanden beter worden ingelicht over verlof, ontslag uit detentie of onttrekking uit detentie van een gedetineerde
                  of terbeschikkinggestelde. Ook gemeenten dienen hiervan goed op de hoogte te zijn in verband met hun verantwoordelijkheid
                  op het gebied van de openbare orde en veiligheid. Gemeenten dienen daarnaast beter op de hoogte te worden gesteld van de specifieke
                  behoeften van (ex-)gedetineerden, zodat de resocialisatieactiviteiten tijdens detentie aansluiten op de nazorg in de vrije
                  maatschappij. In de verschillende trajecten die op dit gebied gestart zijn (zoals de Bestuurlijke informatievoorziening over
                  Justitiabelen (BIJ)), wordt in samenhang gekeken naar procesverbeteringen.
               </text:p>
      <text:p text:style-name="tussenkop"><text:span text:style-name="tussenkop_vet">Verbeteringen: werkprocessen en regie op de keten</text:span></text:p>
      <text:p text:style-name="algemeen">Om de bovengenoemde doelstellingen van de verbetering van de uitvoeringsketen van strafrechtelijke beslissingen te kunnen
                  behalen, dienen enerzijds de ketenwerkprocessen (hoe werken de verschillende partners zelf en met elkaar) en anderzijds de
                  regie op de keten als geheel (meer inzicht en sturing op de keten) te worden verbeterd. Een heldere taak- en verantwoordelijkheidsverdeling
                  in de keten is daarvoor een voorwaarde.
               </text:p>
      <text:p text:style-name="tussenkop"><text:span text:style-name="tussenkop_cur">Ketenwerkprocessen</text:span></text:p>
      <text:p text:style-name="algemeen">Omdat verschillende onderdelen van de uitvoeringsketen van strafrechtelijke beslissingen organisch zijn gegroeid en werkprocessen
                  steeds op onderdelen zijn aangepast, zijn ketenwerkprocessen niet eenduidig beschreven en vastgesteld. Desondanks verloopt
                  de tenuitvoerlegging, dankzij de inzet en betrokkenheid van professionals in de keten, meestal goed. Het vaststellen van eenduidige
                  definities, het maken van afgestemde werkwijzen en vaste werkafspraken kan evenwel leiden tot een verlaging van de administratieve
                  lasten bij de organisaties en ervoor zorgen dat de mogelijkheden van informatietechnologie van deze tijd kunnen worden toegepast.
                  Dan kan bijvoorbeeld het gebruik van de fax in de communicatie tussen het openbaar ministerie en de DJI worden vervangen door
                  modernere ondersteuning. Daarnaast wordt het ICT portfolio van de keten op orde gebracht en worden gezamenlijk prioriteiten
                  en investeringen bepaald ten behoeve van de ondersteuning van (executie)ketenprocessen en de verbetering van de informatievoorziening
                  naar partijen binnen en buiten de keten.
               </text:p>
      <text:p text:style-name="algemeen">Om beter inzicht te krijgen in het presteren van de gehele keten worden ketenprestatie-indicatoren opgesteld. In het voorjaar
                  van 2012 is een nulmeting op deze ketenprestatie-indicatoren gereed. De nulmeting zal duidelijk maken welke onderdelen van
                  het ketenwerkproces verbetering behoeven. Met een aantal verbeteringen kan echter niet worden gewacht. Daarom wordt een aantal
                  specifieke knelpunten projectmatig aangepakt, vooruitlopend op de uitkomsten van de nulmeting. Dit betreffen in ieder geval
                  de beheersbaarheid van het opsporingsregister, het proces van betekenen, de snelle start van de tenuitvoerlegging door het
                  eerder delen van informatie uit de uitspraak en de informatie-uitwisseling tussen ketenpartners. Op deze onderwerpen zijn
                  al verbeterinitiatieven gestart. Deze zullen in de komende periode – waar nodig – worden herijkt en geïntensiveerd.
               </text:p>
      <text:p text:style-name="tussenkop"><text:span text:style-name="tussenkop_cur">Verbeterdomein opsporingsregister</text:span></text:p>
      <text:p text:style-name="algemeen">Eén van de specifieke verbeterdomeinen betreft de beheersbaarheid van het opsporingsregister (OPS). Door het Programma Versterking
                  Executie Strafvonnissen (PVES), dat in 2009 bij mijn departement is gestart, is een aantal maatregelen ingezet. PVES richt
                  zich op alle onherroepelijk veroordeelden die ter aanhouding in het OPS gesignaleerd staan omdat hun woon- en verblijfplaats
                  onbekend zijn of omdat ze niet gevonden willen worden. Hierbij gaat het om diegenen aan wie een vrijheidsstraf of vrijheidsbenemende
                  maatregel, een taakstraf, een schadevergoedings- of ontnemingsmaatregel of een boetevonnis is opgelegd. PVES beoogt niet alleen
                  om het aantal van deze OPS-ers te beperken, maar ook om de in- en uitstroom van het OPS structureel te beheersen. Zo is een
                  inhaalslag gemaakt waarbij 6 500 zaken die langer dan drie jaar in het OPS geregistreerd staan aan de korpsen zijn aangeboden
                  om opnieuw opsporingsinspanningen te verrichten. Verder zijn het openbaar ministerie en de politie in gesprek over de aanscherping
                  van normen voor de tenuitvoerlegging van arrestatiebevelen. Ook zal het eenvoudiger worden om veroordeelden onder de aandacht
                  van de media te brengen door aanpassing van de Aanwijzing opsporingsberichtgeving (2009A004) van het openbaar ministerie.
                  De uitbreiding van het landelijk werkend Team Executie Strafvonnissen, dat is samengesteld uit leden van het openbaar ministerie
                  en politie en dat zich specifiek bezig houdt met de opsporing en aanhouding van gesignaleerden die een vrijheidsstraf van
                  120 dagen of meer hebben, is ten minste gecontinueerd tot 2014.
               </text:p>
      <text:p text:style-name="algemeen">Daarnaast wordt de «Eén-Overheid»-gedachte<text:note text:id="ID-136067-d28e217" text:note-class="footnote"><text:note-citation text:label="2">2</text:note-citation><text:note-body><text:p> Met «Eén Overheid»-gedachte wordt in deze brief gedoeld op de gedachte om gezochte veroordeelden op één consequente wijze
                  tegemoet te treden. De afstemming hiertoe tussen overheidsinstanties kan in beginsel plaatsvinden met betrekking tot  aan
                  de gesignaleerde geleverde diensten en voorzieningen. PVES beperkt zich tot diensten van het verstrekken van het paspoort,
                  rijbewijs en sociale verzekeringen. 
               </text:p></text:note-body></text:note> meer en beter toegepast. Enerzijds worden OPS-ers zo meer gestimuleerd om hun straf alsnog te ondergaan, anderzijds vergroot
                  het de geloofwaardigheid van de overheid door diensten zoveel mogelijk te onthouden aan diegenen die zich aan een door diezelfde
                  overheid opgelegde straf onttrekken. Deze inzet van het kabinet heeft geresulteerd in nieuwe wetgeving op grond waarvan OPS-gesignaleerden
                  hun sociale zekerheidsrechten kwijtraken, zolang zij zich aan de tenuitvoerlegging van hun vrijheidsstraf onttrekken. Daarnaast
                  zijn de inspanningen van het kabinet op dit moment gericht op een betere toepassing en een eventuele uitbreiding van de mogelijkheden
                  die de Paspoortwet biedt. Het huidige artikel 18, onderdeel b van de Paspoortwet biedt nu al de mogelijkheid om een paspoort
                  te onthouden aan bepaalde categorieën onherroepelijk veroordeelden. Voorwaarde is dat zij veroordeeld zijn tot een vrijheidsstraf
                  of vrijheidsbenemende maatregel van zes maanden of meer of tot een geldboete van de derde categorie of hoger. Een belangrijk
                  uitvloeisel van het Programma PVES is dat sinds 2009 een inhaalslag plaatsvindt waardoor de mogelijkheid tot paspoortsignalering
                  aanzienlijk vaker wordt toegepast. Deze aanpak zal de komende tijd gecontinueerd worden, waarbij de maatregel van paspoortsignalering
                  van OPS-ers tevens structureel ingebed zal worden in de werkprocessen van verantwoordelijke organisaties. In vervolg op ons
                  besluit om in beginsel over te gaan tot uitbreiding van de Paspoortwet bekijken de minister van Binnenlandse Zaken en Koninkrijksrelaties
                  en ik in hoeverre een aanpassing van deze wet voor lagere of andere straffen juridisch haalbaar en uitvoeringstechnisch wenselijk
                  is. Momenteel wordt daarnaast – mede in het licht van de Europese regelgeving op het terrein van het rijbewijs – bezien of
                  en zo ja, welke juridische wegen openstaan om het rijbewijs aan OPS-gesignaleerden te onthouden.
               </text:p>
      <text:p text:style-name="algemeen">In de brief van 17 juni 2010 (Kamerstukken II 2009/2010, 32 123 VI, nr. 110) wordt uiteengezet dat de inhoudelijke samenstelling van de omvang van het OPS door betaling of aanhouding van gesignaleerde
                  of verjaring voortdurend substantieel wijzigt. De beoordeling van de omvang van het OPS dient vanuit dit perspectief te worden
                  geïnterpreteerd. Van een aantal maatregelen kan bovendien op basis van de beschikbare registratiesystemen (OPS leent zich
                  op dit moment niet voor bevraging) niet goed worden vastgesteld welk effect zij hebben. Daarnaast zal een deel van de ingezette
                  maatregelen pas op termijn effect sorteren. Daarom zullen de te verbeteren ketenwerkprocessen ten behoeve van een snellere
                  en veiligere uitvoeringsketen van strafrechtelijke beslissingen ook gericht zijn op een betere informatievoorziening vanuit
                  het OPS.
               </text:p>
      <text:p text:style-name="tussenkop"><text:span text:style-name="tussenkop_cur">Verbeterdomein Betekenen</text:span></text:p>
      <text:p text:style-name="algemeen">Eén van de manieren om de kwaliteit van de tenuitvoerlegging te vergroten, is de verbetering van de zogenoemde betekening.
                  Betekenen is het volgens wettelijke voorschriften bekend maken van gerechtelijke stukken aan de betrokkene. Het doel hiervan
                  is dat iemand die betrokken is in een strafproces op de hoogte (kan) zijn van gerechtelijke mededelingen in zijn zaak. De
                  wet schrijft dan ook bij verschillende processtappen in een gerechtelijke procedure voor dat de betrokkene tijdig en soms
                  in persoon wordt geïnformeerd. Geen correcte of tijdige betekening van de dagvaarding of het vonnis kan ertoe leiden dat het
                  er vaker hoger beroep wordt ingesteld of dat er – bij overschrijding van de termijnen – strafvermindering wordt toegepast
                  of dat het vonnis, vanwege het niet onherroepelijk worden, niet ten uitvoer kan worden gelegd.
               </text:p>
      <text:p text:style-name="algemeen">Het proces van betekenen is de afgelopen jaren veelvuldig onderwerp van onderzoek geweest. Aanbevelingen die voortvloeiden
                  uit onderzoeken naar deze problematiek<text:note text:id="ID-136067-d28e249" text:note-class="footnote"><text:note-citation text:label="3">3</text:note-citation><text:note-body><text:p> Het rapport «Versterking rol OM in de executiefase» (2006) van de projectgroep Korvinus 2 en het WODC-onderzoek «De betekening
                  en executie van verstekvonnissen» (2006).
               </text:p></text:note-body></text:note> zijn nog niet voldoende geïmplementeerd. Ook voor dit proces bestaat de noodzaak voor meer samenhang in verbeterinitiatieven:
                  op losse onderdelen zijn projecten gestart om het proces te verbeteren maar ik verwacht dat alleen een fundamentele en meer
                  structurele aanpak tot een substantiële verbetering in het proces van betekenen zal leiden. Dit vergt echter een lange adem
                  van alle betrokkenen. Daarom zal in het kader van de stroomlijning van de uitvoeringsketen van strafrechtelijke beslissingen
                  verder worden ingezet op een structurele verbetering van het proces van betekenen. Hierbij wordt gedacht aan de ontwikkeling
                  van een uniform proces van betekenen voor alle gerechtelijke mededelingen en het inrichten van centrale coördinatie op dit
                  proces. Ten slotte laat ik een rechtsvergelijkend onderzoek uitvoeren naar de regelingen inzake betekening in andere lidstaten.
               </text:p>
      <text:p text:style-name="tussenkop"><text:span text:style-name="tussenkop_cur">Snelle start tenuitvoerlegging door eerder delen van informatie</text:span></text:p>
      <text:p text:style-name="algemeen">Uit de beschikbare gegevens blijkt dat relatief veel tijd verstrijkt bij de administratieve afhandeling bij de rechtspraak
                  en controle van de uitspraak door het openbaar ministerie. Daardoor kan de tenuitvoerlegging niet snel genoeg starten na de
                  uitspraak van de rechter.
               </text:p>
      <text:p text:style-name="algemeen">Het openbaar ministerie en de politie zijn samen met de advocatuur, de rechtspraak, de reclasseringsorganisaties, Slachtofferhulp
                  Nederland en de Raad voor de Kinderbescherming gestart met het programma ZSM. ZSM staat voor Zo Spoedig, slim, simpel, samen
                  Mogelijk. Het heeft tot doel het proces van afdoening van standaardzaken door het openbaar ministerie aanzienlijk te versnellen
                  door relevante informatie die nodig is voor een afdoeningsbeslissing zo spoedig mogelijk te delen op locatie (het politiebureau).
                  Ook worden met ketenpartners direct afspraken gemaakt over de start van de tenuitvoerlegging van de beslissing.
               </text:p>
      <text:p text:style-name="algemeen">Ten behoeve van een snelle start van het geheel aan strafrechtelijke beslissingen zal ik onderzoeken of het mogelijk is om
                  informatie uit de uitspraak of de OM-afdoening al eerder met collega’s uit de uitvoeringsketen te delen zodat de tenuitvoerlegging
                  alvast kan worden voorbereid en sneller kan aanvangen. Daarbij kan gebruikt gemaakt worden van de ervaringen van het programma
                  ZSM.
               </text:p>
      <text:p text:style-name="tussenkop"><text:span text:style-name="tussenkop_cur">Informatieoverdracht tussen de ketenpartners</text:span></text:p>
      <text:p text:style-name="algemeen">Het vierde domein waarin reeds verbeterinitiatieven zijn gestart, betreft de informatieoverdracht tussen organisaties in de
                  uitvoeringsketen van strafrechtelijke beslissingen. Goede informatieoverdracht tussen de ketenpartners onderling is een belangrijke
                  voorwaarde voor het goed uitoefenen van de taken van de ketenorganisaties tijdens de tenuitvoerlegging.
               </text:p>
      <text:p text:style-name="algemeen">Een belangrijk onderdeel van de informatie-uitwisseling is de executie-indicator. De executie-indicator is een «aantekening»
                  van het openbaar ministerie bij het vonnis of arrest van de veroordeelde. Doel van deze aantekening is dat de DJI het openbaar
                  ministerie betrekt bij het verlenen van vrijheden aan gedetineerden die voor bepaalde delicten onherroepelijk zijn veroordeeld
                  tot een onvoorwaardelijke gevangenisstraf, zodat dit op een voor de samenleving zo veilig mogelijke manier gebeurt. De werking
                  van de executie-indicator zal verder worden vergroot, gericht op het kunnen signaleren en informeren bij gebeurtenissen en
                  beslissingen over justitiabelen die ketenpartners exclusief willen volgen.
               </text:p>
      <text:p text:style-name="tussenkop"><text:span text:style-name="tussenkop_cur">Regie op de keten</text:span></text:p>
      <text:p text:style-name="algemeen">Bij verbeterde ketenwerkprocessen past ook een verbeterde manier van aansturing van de keten. Inzicht in het presteren van
                  de keten ontbreekt op dit moment; er is veel cijfermateriaal beschikbaar maar ook hierin is geen samenhang waardoor sturen
                  op het ketenresultaat onmogelijk is. Daarom zal ondersteunend aan de verbeterde werkprocessen in de keten een nieuwe governancestructuur
                  voor de regie op de keten worden ingericht.
               </text:p>
      <text:p text:style-name="algemeen">De verantwoordelijkheid voor de tenuitvoerlegging van strafrechtelijke beslissingen zal worden overgedragen van het openbaar
                  ministerie aan de minister van Veiligheid en Justitie. Deze directe verantwoordelijkheid van de minister wordt binnen het
                  departement organisatorisch vertaald en daartoe wordt de verantwoordelijkheid voor de tenuitvoerlegging onder één Directeur-Generaal
                  gebracht, de DG Jeugd en Sancties (DGJS). Verantwoordelijkheden van het OM en het departement worden daarmee helder gescheiden;
                  het openbaar ministerie is verantwoordelijk voor het aanleveren van de strafrechtelijke beslissingen die gereed zijn om ten
                  uitvoer te worden gelegd, bijvoorbeeld een uitspraak van de rechter of een beschikking van de officier van justitie. De onder
                  het departement ressorterende diensten zijn vervolgens verantwoordelijk voor de uitvoering van deze opdrachten tot tenuitvoerlegging.
                  Als dat in het belang is van de opsporing, de resocialisatie of het slachtoffer, moet het voor de officier van justitie mogelijk
                  zijn om in een individueel geval te interveniëren. Dit kan bijvoorbeeld aan de orde zijn als een officier van justitie de
                  tenuitvoerlegging van een aantal geldboeten van een veelpleger wil uitstellen omdat de veelpleger succesvol deelneemt aan
                  een afkickprogramma, maar geen vermogen en inkomsten heeft.
               </text:p>
      <text:p text:style-name="algemeen">De herziene taak- en verantwoordelijkheidsverdeling tussen het openbaar ministerie en de minister en de daarbij behorende
                  sturing worden verankerd in de wet. Daarnaast zullen de wijzigingen met betrekking tot herziene verantwoordelijkheidsverdeling
                  worden aangegrepen voor een bredere herziening en modernisering van de wet- en regelgeving die ziet op de tenuitvoerlegging
                  van strafrechtelijke beslissingen. Daarbij zal de doelstelling van een effectieve en doelmatige tenuitvoerlegging mede richtinggevend
                  zijn.
               </text:p>
      <text:p text:style-name="algemeen">Het inrichten van een nieuwe governancestructuur vereist tevens een aantal organisatorische veranderingen. Daarnaast zal een
                  aantal administratieve taken worden gecentraliseerd bij het CJIB. De uitvoeringsorganisaties kunnen zich hierdoor concentreren
                  op hun kerntaak. De verwachting is dat dit zal leiden tot minder fouten in de tenuitvoerlegging. Het CJIB heeft bewezen de administratie van de tenuitvoerlegging
                  van straffen zeer effectief en efficiënt uit te kunnen voeren. Het CJIB zal in deze rol zorgen dat zaken van begin tot einde
                  op de juiste wijze worden gerouteerd, gecoördineerd en bewaakt. Tevens vervult het de rol van informatiecentrum voor de andere
                  partners in de keten.
               </text:p>
      <text:p text:style-name="tussenkop"><text:span text:style-name="tussenkop_vet">Visie op een optimaal werkende keten</text:span></text:p>
      <text:p text:style-name="algemeen">Om een optimaal werkende keten te kunnen bereiken zal in de uitvoeringsketen een sprong naar de 21<text:span text:style-name="superscript">e</text:span> eeuw worden gemaakt: verouderde wetgeving wordt aangepast, ketenwerkprocessen worden herzien, er komt een moderne governance-structuur,
                  er wordt een adequate informatievoorziening ingericht binnen de keten en de informatie die vanuit de keten beschikbaar is,
                  zal beter aansluiten op de behoeften van de (eind)gebruikers van deze informatie zoals gemeenten, zorginstellingen, slachtoffers
                  en nabestaanden. Ondertussen zal worden geborgd wat al goed gaat in de keten.
               </text:p>
      <text:p text:style-name="algemeen">Dit betekent, ter illustratie, dat de reclasseringsmedewerker zo snel mogelijk na de uitspraak van de rechter, van de officier
                  van justitie de relevante informatie uit het vonnis ontvangt, zodat hij de veroordeelde kan uitnodigen voor een eerste gesprek
                  in het kader van toezicht of hem kan inplannen voor de eerste dag van de uitvoering van zijn werkstraf. De politieagent of
                  de postbode heeft daarnaast meer mogelijkheden om de dagvaarding of het uiteindelijke vonnis, al dan niet in persoon, te betekenen
                  aan de veroordeelde. Daardoor staat de verplichting om de veroordeelde op de hoogte te stellen van gerechtelijke mededelingen
                  minder snel in de weg van een succesvolle tenuitvoerlegging. De medewerker van de DJI en de directeur van de penitentiaire
                  inrichting beschikken over alle informatie die zij nodig hebben om een verantwoorde beslissing over het verlof te nemen. En
                  wanneer de straf van de gedetineerde vervolgens eindigt en hij weer terugkeert in de maatschappij, worden slachtoffers en nabestaanden daarvan op de hoogte gesteld. Ook de burgemeester van zijn woonplaats krijgt
                  daarvan op tijd bericht. De burgemeester kan zich dan voorbereiden op de terugkeer van deze persoon en de gemeentelijke diensten
                  kunnen de nazorg in orde maken.
               </text:p>
      <text:p text:style-name="algemeen">De benodigde verandering is groot en vergt inzet en een lange adem van alle partijen in de uitvoeringsketen van strafrechtelijke
                  beslissingen en ook voor de rechtspraak. Niet alleen op het strategische niveau waar de kaders voor de veranderopgave worden
                  uitgezet, maar vooral ook op de werkvloer bij de uitvoeringsorganisaties. Dit betreft dan vooral het bij de tijd brengen van
                  ketenwerkprocessen. De coördinatie van deze veranderopgave heb ik op mijn departement belegd bij het programma Uitvoeringsketen
                  strafrechtelijke beslissingen.
               </text:p>
      <text:p text:style-name="tussenkop"><text:span text:style-name="tussenkop_vet">Vervolg</text:span></text:p>
      <text:p text:style-name="algemeen">In de komende maanden zal al een aantal belangrijke stappen worden gezet op weg naar een verbeterde uitvoeringsketen van strafrechtelijke
                  beslissingen. Zo zal ik de balans van het presteren van de keten opmaken met behulp van een nulmeting op de nieuwe ketenprestatie-indicatoren.
                  Uit deze nulmeting zal blijken wat er de ketenwerkprocessen en de tenuitvoerlegging van strafrechtelijke beslissingen nog
                  niet optimaal verloopt en waar prioriteiten moeten worden gelegd. Daarnaast zullen praktische verbeteringen starten rondom
                  een aantal vastgestelde verbeterdomeinen waaronder het proces van betekenen. In de zomer van 2012 bericht ik uw Kamer graag
                  over de voortgang van het programma.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