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FERRIER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dit kabinet met haar beleid ten aanzien van ontwikkelingssamenwerking productieve sectoren wil bevorderen;</text:p>
      <text:p text:style-name="algemeen">constaterende, dat deze visie onder andere wordt ondersteund door het SER-advies Ontwikkelen door duurzaam ondernemen, waarin
                  wordt gepleit voor de versterking van de enabling environment in ontwikkelingslanden om tot duurzame inclusieve economische
                  groei te komen;
               </text:p>
      <text:p text:style-name="algemeen">constaterende, dat de regering deze lijn volgt, maar dat de manier waarop maatschappelijke instellingen en kennisinstellingen
                  worden betrokken bij de versterking van de enabling environment nog concreter kan worden uitgewerkt;
               </text:p>
      <text:p text:style-name="algemeen">van mening, dat de inzet van kennis en ervaring van Nederlandse organisaties in het opzetten van kadasters en het formeel
                  vastleggen van eigendommen bijdraagt aan het scheppen van een betere enabling environment, inclusieve lokale economische ontwikkeling
                  en het tegengaan van land- en water grabbing;
               </text:p>
      <text:p text:style-name="algemeen">verzoekt de regering meer focus te leggen op de verbetering van de enabling environment en in de bilaterale instrumenten van
                  ambassades in partnerlanden kennis en ervaring van kennisinstellingen en maatschappelijke organisaties nadrukkelijk te benutten
                  en deze organisaties daarbij actief te betrekken,
               </text:p>
      <text:p text:style-name="algemeen">en gaat over tot de orde van de dag.</text:p>
      <text:p text:style-name="algemeen">Ferrie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