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
                  N
                  </text:p>
          </table:table-cell>
          <table:table-cell office:value-type="string" table:number-columns-spanned="2" table:style-name="parlementair.kopcel_last">
            <text:p text:style-name="headtable.stuktitel"> MOTIE VAN HET LID KOFFEMAN C.S.
            </text:p>
            <text:p text:style-name="headtable.datum">Voorgesteld op 22 november 2011
               
            </text:p>
          </table:table-cell>
          <table:covered-table-cell/>
        </table:table-row>
      </table:table>
      <text:p text:style-name="algemeen">De Kamer,</text:p>
      <text:p text:style-name="algemeen">gehoord de beraadslaging,</text:p>
      <text:p text:style-name="algemeen">overwegend, dat de Nationale rekenkamers van de lidstaten van de Europese Unie en de Europese Rekenkamer hebben aangegeven
                  zich zorgen te maken over het gebrek aan publieke verantwoording over en democratische controle op de € 700 miljard in het
                  Europees Stabiliteits Mechanisme (ESM),
               </text:p>
      <text:p text:style-name="algemeen">overwegend, dat de Europese rekenkamers aangeven dat de rechtmatigheid, doelmatigheid en de doeltreffendheid van de uitvoering
                  van het ESM op dit moment ten onrechte nog buiten beschouwing blijven in artikel 25 van het ontwerpverdrag,
               </text:p>
      <text:p text:style-name="algemeen">overwegend, dat het kabinet wel heeft toegezegd beide Kamers der Staten-Generaal vertrouwelijk te zullen informeren over de
                  invoering van het ESM, maar dat niet duidelijk is of en op welke wijze de burgers betrokken zullen worden bij dit onderwerp,
               </text:p>
      <text:p text:style-name="algemeen">overwegend, dat invoering van het ESM op korte termijn zou kunnen plaatsvinden en gevolgen kan hebben voor ons land in termen
                  van overdracht van soevereiniteit,
               </text:p>
      <text:p text:style-name="algemeen">verzoekt de regering zich in te zetten bij de totstandkoming van het ESM op een wijze die erop gericht is de zorgen zoals
                  geuit door de rekenkamers weg te nemen,
               </text:p>
      <text:p text:style-name="algemeen">en gaat over tot de orde van de dag.</text:p>
      <text:p text:style-name="alineagroep">Koffeman</text:p>
      <text:p text:style-name="alineagroep">Reuten</text:p>
      <text:p text:style-name="alineagroep">De Lange</text:p>
      <text:p text:style-name="alineagroep">Nagel</text:p>
      <text:p text:style-name="alineagroep">Ester</text:p>
      <text:p text:style-name="alineagroep.end">Van Strien</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3 000, 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