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2
      <text:tab/>MOTIE VAN HET LID BOSMAN C.S. </text:h>
      <text:p text:style-name="ifm_p_ifm">Voorgesteld 29 februari 2012
      </text:p>
      <text:p text:style-name="ifm_p_mt.3.76mm_ifm">De Kamer,</text:p>
      <text:p text:style-name="ifm_p_mt.3.76mm_ifm">gehoord de beraadslaging,</text:p>
      <text:p text:style-name="ifm_p_mt.3.76mm_ifm">constaterende, dat na de wijziging van de staatkundige verhoudingen op 10-10-2010 er sprake is van vier autonome landen binnen het Koninkrijk;</text:p>
      <text:p text:style-name="ifm_p_mt.3.76mm_ifm">constaterende, dat door deze verandering verkeer tussen deze landen binnen de Caraïbische regio in veel gevallen wordt aangemerkt als «grensoverschrijdend economisch verkeer» met alle daarbij behorende belastingen en belemmeringen voor personen en goederen;</text:p>
      <text:p text:style-name="ifm_p_mt.3.76mm_ifm">overwegende, dat de landen van het Koninkrijk in het Caraïbisch gebied van oudsher veel handel met elkaar dreven en dat mensen vrijelijk door het Caraïbisch deel van het Koninkrijk konden bewegen;</text:p>
      <text:p text:style-name="ifm_p_mt.3.76mm_ifm">verzoekt de regering in overleg met de verschillende landen te onderzoeken hoe de belemmeringen voor personen en goederen binnen het Caraïbisch deel van het Koninkrijk kunnen worden opgeheven, waarbij de volgende onderwerpen in ieder geval aan de orde moeten komen:</text:p>
      <text:p text:style-name="ifm_p_indent.-5mm_mleft.5mm_ifm">–<text:tab/>het voorkomen van dubbele invoerheffingen bij de doorvoer van goederen;</text:p>
      <text:p text:style-name="ifm_p_indent.-5mm_mleft.5mm_ifm">–<text:tab/>de voor- en nadelen van een douane-unie die mogelijk op termijn in werking zou kunnen treden;</text:p>
      <text:p text:style-name="ifm_p_indent.-5mm_mleft.5mm_ifm">–<text:tab/>harmonisatie van de luchthavenbelasting voor vluchten tussen de eilanden die deel uitmaken van het Caraïbisch deel van het Koninkrijk;</text:p>
      <text:p text:style-name="ifm_p_indent.-5mm_mleft.5mm_ifm">–<text:tab/>versnelde afhandeling op de diverse luchthavens voor paspoorthouders met een paspoort van het Koninkrijk der Nederlanden;</text:p>
      <text:p text:style-name="ifm_p_indent.-5mm_mleft.5mm_ifm">–<text:tab/>de mogelijkheid voor ingezetenen van de eilanden die tot het Caraïbisch deel van het Koninkrijk behoren om met een identiteitskaart te reizen tussen deze eilanden en/of een versnelde afhandeling van deze ingezetenen op de diverse luchthavens, dan wel een mogelijkheid van «pre-clearance»;</text:p>
      <text:p text:style-name="ifm_p_indent.-5mm_mleft.5mm_ifm">–<text:tab/>onderzoek te doen naar de haalbaarheid van een ferryverbinding voor vervoer van personen en goederen tussen Aruba, Curaçao en Bonaire, waarbij ook de aanvoer van toeristen en goederen vanuit de buurlanden uit Zuid-Amerika in overweging wordt genomen,</text:p>
      <text:p text:style-name="ifm_p_mt.3.76mm_ifm">en gaat over tot de orde van de dag.</text:p>
      <text:p text:style-name="ifm_p_mt.3.76mm_ifm">Bosman</text:p>
      <text:p text:style-name="ifm_p_ifm">Van Bochove</text:p>
      <text:p text:style-name="ifm_p_ifm">Hachchi</text:p>
      <text:p text:style-name="ifm_p_ifm">Ortega-Martijn</text:p>
      <text:p text:style-name="ifm_p_ifm">Van Gent</text:p>
      <text:p text:style-name="ifm_p_ifm">Van Dam</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62<text:tab/><text:page-number text:select-page="current"/></text:p>
      </style:footer>
    </style:master-page>
    <style:master-page style:name="Landscape" style:page-layout-name="landscape-margin-text">
      <style:footer>
        <text:p text:style-name="footer">Tweede Kamer, vergaderjaar 2011-2012, 33 000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Koninkrijksrelaties (IV) voor het jaar 2012; Motie; Motie Bosman c.s. over belemmeringen in het verkeer tussen BES-eilanden</dc:title>
    <meta:user-defined meta:name="OVERHEIDop.ParlID/DC.identifier">kst-33000-IV-62</meta:user-defined>
    <meta:user-defined meta:name="OVERHEIDop.ondernummer">62</meta:user-defined>
    <meta:user-defined meta:name="DCTERMS.W3CDTF/DCTERMS.available">2012-03-01</meta:user-defined>
    <meta:user-defined meta:name="OVERHEIDop.KamerstukTypen/DC.type">Motie</meta:user-defined>
    <meta:user-defined meta:name="OVERHEIDop.dossiernummer">33000-IV</meta:user-defined>
    <meta:user-defined meta:name="OVERHEIDop.documenttitel">Motie Bosman c.s. over belemmeringen in het verkeer tussen BES-eilanden</meta:user-defined>
    <meta:user-defined meta:name="OVERHEIDop.Parlementair/DC.type">Kamerstuk</meta:user-defined>
    <meta:user-defined meta:name="OVERHEIDop.indiener">B.J. van Bochove</meta:user-defined>
    <meta:user-defined meta:name="OVERHEIDop.indiener">W. Hachchi</meta:user-defined>
    <meta:user-defined meta:name="OVERHEIDop.indiener">C.A. Ortega-Martijn</meta:user-defined>
    <meta:user-defined meta:name="OVERHEIDop.indiener">W. van Gent</meta:user-defined>
    <meta:user-defined meta:name="OVERHEIDop.indiener">M.H.P. van Dam</meta:user-defined>
    <meta:user-defined meta:name="OVERHEIDop.indiener">A.A.G.M. van Raak</meta:user-defined>
    <meta:user-defined meta:name="OVERHEIDop.indiener">A. Bosman</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Motie; Motie Bosman c.s. over belemmeringen in het verkeer tussen BES-eiland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