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MOTIE VAN HET LID VAN DER STAAIJ C.S. 
            </text:p>
            <text:p text:style-name="headtable.datum">Voorgesteld 26 oktober 2011
               
            </text:p>
          </table:table-cell>
          <table:covered-table-cell/>
        </table:table-row>
      </table:table>
      <text:p text:style-name="algemeen">De Kamer,</text:p>
      <text:p text:style-name="algemeen">gehoord de beraadslaging,</text:p>
      <text:p text:style-name="algemeen">constaterende, dat de staatkundige verandering van 10-10-2010 zeer ingrijpend is geweest voor de eilanden Bonaire, Sint-Eustatius
                  en Saba;
               </text:p>
      <text:p text:style-name="algemeen">constaterende, dat het invullen van de aanpassingen voor de eilanden een grote opgave is;</text:p>
      <text:p text:style-name="algemeen">verzoekt de regering om ten aanzien van voorzieningen, waaronder verbeteringen ten aanzien van de zorg en de levensstandaard,
                  het beperken van regelgeving en zo nodig op andere terreinen met een aanpak te komen tot concrete verbeteringen voor de bewoners,
                  die tevens recht doen aan de geografische ligging en de schaal van de eilanden alsmede aan de cultuurverschillen;
               </text:p>
      <text:p text:style-name="algemeen">verzoekt de regering tevens, de Kamer medio december, ruim voor de voorgenomen reis van de vaste commissie voor Koninkrijksrelaties
                  in januari 2012, aan te geven welke inhoudelijke verbeteringen door de regering zullen worden getroffen, zodat nog in december
                  een debat met de regering mogelijk is,
               </text:p>
      <text:p text:style-name="algemeen">en gaat over tot de orde van de dag.</text:p>
      <text:p text:style-name="alineagroep">Van der Staaij</text:p>
      <text:p text:style-name="alineagroep">Blok</text:p>
      <text:p text:style-name="alineagroep">Cohen</text:p>
      <text:p text:style-name="alineagroep">Van Haersma Buma</text:p>
      <text:p text:style-name="alineagroep">Pechtold</text:p>
      <text:p text:style-name="alineagroep">Sap</text:p>
      <text:p text:style-name="alineagroep">Slob</text:p>
      <text:p text:style-name="alineagroep.end">Roem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