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BOSMAN C.S. 
            </text:p>
            <text:p text:style-name="headtable.datum">Voorgesteld 26 oktober 2011
               
            </text:p>
          </table:table-cell>
          <table:covered-table-cell/>
        </table:table-row>
      </table:table>
      <text:p text:style-name="algemeen">De Kamer,</text:p>
      <text:p text:style-name="algemeen">gehoord de beraadslaging,</text:p>
      <text:p text:style-name="algemeen">constaterende, dat de verschillende plannen van aanpak voor het opzetten en het ontwikkelen van instellingen op Curaçao en
                  Sint-Maarten al ruim een jaar in uitvoering dienen te zijn;
               </text:p>
      <text:p text:style-name="algemeen">constaterende, dat na een jaar nog geen rapportage beschikbaar is over de voortgang van de plannen van aanpak op Curaçao en
                  het onduidelijk is hoe ver Curaçao gevorderd is met de uitvoering daarvan;
               </text:p>
      <text:p text:style-name="algemeen">constaterende, dat het aan de hand van de voortgangsrapportages van de voortgangscommissie Sint-Maarten voor de Kamer niet
                  toetsbaar is of Sint-Maarten voldoende vordering maakt met de plannen van aanpak;
               </text:p>
      <text:p text:style-name="algemeen">overwegende, dat het goed en volledig uitvoeren van de plannen van aanpak op zowel Curaçao als Sint-Maarten cruciaal is voor
                  het opzetten van degelijke instituten die nodig zijn om als autonoom land goed te functioneren;
               </text:p>
      <text:p text:style-name="algemeen">verzoekt de regering de voortgangsrapportages halfjaarlijks aan de Kamer aan te bieden, deze voor de Kamer toetsbaar te maken
                  en de AMvRB waar nodig te verlengen totdat de plannen van aanpak volledig en correct zijn uitgevoerd,
               </text:p>
      <text:p text:style-name="algemeen">en gaat over tot de orde van de dag.</text:p>
      <text:p text:style-name="alineagroep">Bosman</text:p>
      <text:p text:style-name="alineagroep">Van Raak</text:p>
      <text:p text:style-name="alineagroep">Van Bochove</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