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B-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B<text:tab/>Vaststelling van de begrotingsstaat van het gemeentefonds voor het jaar 2012</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14 maart 2012</text:p>
      <text:p text:style-name="ifm_p_mt.3.76mm_ifm">Hierbij zend ik u ter kennisneming het Evaluatierapport SiSa<text:note text:id="ID-159586-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SiSa betekent Single Information Single Audit: eenmalige informatieverstrekking met eenmalige accountantscontrole. SiSa is de manier waarop medeoverheden (provincies, gemeenten en gemeenschappelijke regelingen) aan het Rijk ieder jaar verantwoorden of en hoe ze de specifieke uitkeringen van het Rijk hebben besteed. Vóór 2006 moesten medeoverheden over iedere specifieke uitkering een aparte verantwoording met controleverklaring inleveren. Nu kan dit in één bijlage als onderdeel van de jaarrekening van de medeoverheid, de zogeheten SiSa- bijlage, en de controleverklaring bij die jaarrekening.</text:p>
      <text:p text:style-name="ifm_p_mt.3.76mm_ifm">De evaluatie is uitgevoerd in samenwerking met VNG, IPO en de Beroepsvereniging van Accountants (NIVRA/NOVAA). De Algemene Rekenkamer was agendalid van de begeleidingcommissie. De aanbevelingen hebben tot doel SiSa minder foutgevoelig te maken door versobering van informatie-eisen, standaardisering van regelgeving en afstemming van de procedures bij de departementen, die de medeoverheden raken.</text:p>
      <text:p text:style-name="ifm_p_mt.3.76mm_ifm">Vandaag heb ik het evaluatierapport met verzoek om commentaar toegezonden aan bovengenoemde organisaties. Ik hoop u voor de zomer het standpunt van het kabinet toe te sturen. Intussen wordt alvast gestart met het aanbrengen van niet-omstreden verbeteringen.</text:p>
      <text:p text:style-name="ifm_p_mt.5.08mm_ifm">De minister van Binnenlandse Zaken en Koninkrijksrelaties,<text:line-break/>J.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B, nr. 10<text:tab/><text:page-number text:select-page="current"/></text:p>
      </style:footer>
    </style:master-page>
    <style:master-page xmlns:sdu-fn="http://schema.sdu.nl/2011/07/functions" style:name="Landscape" style:page-layout-name="landscape-margin-text">
      <style:footer>
        <text:p text:style-name="footer">Tweede Kamer, vergaderjaar 2011-2012, 33 000 B,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at van het gemeentefonds voor het jaar 2012; Brief regering; Toezending Evaluatierapport SiSa (Single Information Single Audit: eenmalige informatieverstrekking met eenmalige accountantscontrole)</dc:title>
    <meta:user-defined meta:name="OVERHEIDop.ParlID/DC.identifier">kst-33000-B-10</meta:user-defined>
    <meta:user-defined meta:name="OVERHEIDop.ondernummer">10</meta:user-defined>
    <meta:user-defined meta:name="DCTERMS.W3CDTF/DCTERMS.available">2012-03-22</meta:user-defined>
    <meta:user-defined meta:name="OVERHEIDop.KamerstukTypen/DC.type">Brief</meta:user-defined>
    <meta:user-defined meta:name="OVERHEIDop.dossiernummer">33000-B</meta:user-defined>
    <meta:user-defined meta:name="OVERHEIDop.documenttitel">Toezending Evaluatierapport SiSa (Single Information Single Audit: eenmalige informatieverstrekking met eenmalige accountantscontrole)</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het gemeentefonds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2; Brief regering; Toezending Evaluatierapport SiSa (Single Information Single Audit: eenmalige informatieverstrekking met eenmalige accountantscontrole)</meta:user-defined>
    <meta:user-defined meta:name="OVERHEIDop.publicationName">Kamerstuk</meta:user-defined>
    <meta:user-defined meta:name="OVERHEID.Organisatietype/OVERHEID.organisationType">staten generaal</meta:user-defined>
    <meta:user-defined meta:name="DCTERMS.W3CDTF/DCTERMS.issued">2012-03-1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