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GEWIJZIGDE MOTIE VAN HET LID KUIKEN C.S. TER VERVANGING VAN DIE GEDRUKT ONDER NR. 27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knooppunten Hooipolder en Gorinchem beide tot congestie leiden op de A27;</text:p>
      <text:p text:style-name="algemeen">van mening, dat aanpak van beide knelpunten prioriteit heeft;</text:p>
      <text:p text:style-name="algemeen">constaterende, dat er nu een variant gekozen wordt die niet de problemen van de regio oplost;</text:p>
      <text:p text:style-name="algemeen">overwegende, dat de gekozen variant de aanleg van een treinverbinding Utrecht-Breda onmogelijk maakt;</text:p>
      <text:p text:style-name="algemeen">verzoekt de regering bij de aanpak van de knelpunten op de A27 binnen het huidige budget prioriteit te geven aan de knelpunten
                  Gorinchem en Hooipolder en de aanleg van een toekomstige treinverbinding Utrecht-Breda niet onnodig duur te maken,
               </text:p>
      <text:p text:style-name="algemeen">en gaat over tot de orde van de dag.</text:p>
      <text:p text:style-name="alineagroep">Kuiken</text:p>
      <text:p text:style-name="alineagroep">Bashir</text:p>
      <text:p text:style-name="alineagroep">Wiegman-van Meppelen Scheppink</text:p>
      <text:p text:style-name="alineagroep.end">De Rouw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