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uit onderzoek blijkt dat de beoogde multimodale verbinding over het IJmeer zowel qua (tol)weg als spoorverbinding
                  onrendabel blijkt te zijn;
               </text:p>
      <text:p text:style-name="algemeen">overwegende, dat een IJmeerverbinding met alleen een metrolijn honderden miljoenen euro's gaat kosten en geen oplossing biedt
                  voor de capaciteitsproblemen op de weg;
               </text:p>
      <text:p text:style-name="algemeen">verzoekt de regering om het project IJmeerverbinding stop te zetten en eventueel daarvoor gereserveerde middelen te benutten
                  voor de capaciteitsproblemen op de weg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