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MOTIE VAN DE LEDEN KOOLMEES EN BRAAKHUIS 
            </text:p>
            <text:p text:style-name="headtable.datum">Voorgesteld 6 oktober 2011
               
            </text:p>
          </table:table-cell>
          <table:covered-table-cell/>
        </table:table-row>
      </table:table>
      <text:p text:style-name="algemeen">De Kamer,</text:p>
      <text:p text:style-name="algemeen">gehoord de beraadslaging,</text:p>
      <text:p text:style-name="algemeen">constaterende, dat in de brief «visie op de toekomst van de euro» staat dat het kabinet voorstander is van een Europese begrotingsautoriteit
                  en verder wil gaan dan de lopende initiatieven om begrotingsdiscipline en deugdelijk economisch beleid af te dwingen;
               </text:p>
      <text:p text:style-name="algemeen">constaterende, dat in de preventieve arm van het sixpack overeenstemming is bereikt over negen criteria voor macro-economische
                  onevenwichtigheden, waaronder de handelsbalans, het exportmarktaandeel, de schuld van de private sector, de private kredietgroei
                  en de stijging van de huizenprijzen;
               </text:p>
      <text:p text:style-name="algemeen">overwegende, dat het kabinet voorstander is van sancties bij het nemen van onvoldoende maatregelen om buitensporige onevenwichtigheden
                  aan te pakken;
               </text:p>
      <text:p text:style-name="algemeen">verzoekt de regering om voor de negen afzonderlijke criteria inzichtelijk te maken welke mogelijke maatregelen een lidstaat
                  kan nemen om te voldoen aan de criteria voor de macro-economische onevenwichtigheden en de Kamer hierover voor de Najaarsnota
                  te informeren,
               </text:p>
      <text:p text:style-name="algemeen">en gaat over tot de orde van de dag.</text:p>
      <text:p text:style-name="alineagroep">Koolmees</text:p>
      <text:p text:style-name="alineagroep.end">Braakhu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