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IRRGANG C.S. 
            </text:p>
            <text:p text:style-name="headtable.datum">Voorgesteld 6 oktober 2011
               
            </text:p>
          </table:table-cell>
          <table:covered-table-cell/>
        </table:table-row>
      </table:table>
      <text:p text:style-name="algemeen">De Kamer,</text:p>
      <text:p text:style-name="algemeen">gehoord de beraadslaging,</text:p>
      <text:p text:style-name="algemeen">overwegende, dat een solidaire samenleving en een sterke economie vragen om de inzet van iedereen die kan werken;</text:p>
      <text:p text:style-name="algemeen">overwegende, dat de kabinetsvoorstellen de positie van arbeidsgehandicapten, ouderen en langdurig werklozen niet verbeteren,
                  maar juist verslechteren, waardoor mensen onnodig en ongewenst gedwongen aan de kant moeten staan;
               </text:p>
      <text:p text:style-name="algemeen">overwegende, dat aan de andere kant de opbrengsten van de bpm onbedoeld zijn verlaagd in de laatste jaren;</text:p>
      <text:p text:style-name="algemeen">verzoekt de regering de arbeidsmarktpositie van arbeidsgehandicapten, ouderen en langdurig werklozen te verbeteren en daarvoor
                  200 mln. vrij te maken door de onbedoelde verlaging van de bpm deels terug te draaien,
               </text:p>
      <text:p text:style-name="algemeen">en gaat over tot de orde van de dag.</text:p>
      <text:p text:style-name="alineagroep">Irrgang</text:p>
      <text:p text:style-name="alineagroep">Plasterk</text:p>
      <text:p text:style-name="alineagroep">Braakhuis</text:p>
      <text:p text:style-name="alineagroep">Koolmees</text:p>
      <text:p text:style-name="alineagroep.end">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