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MOTIE VAN HET LID PLASTERK 
            </text:p>
            <text:p text:style-name="headtable.datum">Voorgesteld 6 oktober 2011
               
            </text:p>
          </table:table-cell>
          <table:covered-table-cell/>
        </table:table-row>
      </table:table>
      <text:p text:style-name="algemeen">De Kamer,</text:p>
      <text:p text:style-name="algemeen">gehoord de beraadslaging,</text:p>
      <text:p text:style-name="algemeen">constaterende, dat de regering de bijdrage van ondernemers aan de Kamer van Koophandel per 1 januari 2013 afschaft;</text:p>
      <text:p text:style-name="algemeen">constaterende, dat dit in deze tijden van bezuinigingen een onevenredige lastenverlichting voor bedrijven is;</text:p>
      <text:p text:style-name="algemeen">verzoekt de regering de afschaffing van de bijdragen aan de KvK's niet door te laten gaan en deze middelen in te zetten om
                  de bezuiniging op cultuur voor driekwart terug te draaien en de verhoging van het btw-tarief volledig terug te draaien,
               </text:p>
      <text:p text:style-name="algemeen">en gaat over tot de orde van de dag.</text:p>
      <text:p text:style-name="algemeen">Plaster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