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DE LEDEN PLASTERK EN BLANKSMA-VAN DEN HEUVEL 
            </text:p>
            <text:p text:style-name="headtable.datum">Voorgesteld 6 oktober 2011
               
            </text:p>
          </table:table-cell>
          <table:covered-table-cell/>
        </table:table-row>
      </table:table>
      <text:p text:style-name="algemeen">De Kamer,</text:p>
      <text:p text:style-name="algemeen">gehoord de beraadslaging,</text:p>
      <text:p text:style-name="algemeen">constaterende, dat de regering de komende jaren ingrijpende wijzigingen voorstelt in de persoonsgebonden budgetten, de maatschappelijke
                  begeleiding voor mensen met een licht verstandelijke beperking (de zogenaamde IQ-maatregel), de jeugdzorg, passend onderwijs,
                  het speciaal onderwijs, de Wajong en de sociale werkvoorziening;
               </text:p>
      <text:p text:style-name="algemeen">overwegende, dat deze stapeling van ingrepen de komende jaren gevolgen kan hebben voor het inkomen en de participatie van
                  individuele mensen;
               </text:p>
      <text:p text:style-name="algemeen">verzoekt de regering als doelstelling de verbetering van de kans op participatie centraal te stellen bij de invoering en uitwerking
                  van alle grote wijzigingen in de ondersteuningsmaatregelen op het gebied van zorg, onderwijs en werk,
               </text:p>
      <text:p text:style-name="algemeen">en gaat over tot de orde van de dag.</text:p>
      <text:p text:style-name="alineagroep">Plasterk</text:p>
      <text:p text:style-name="alineagroep.end">Blanksma-van den Heuv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