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91
               </text:p>
          </table:table-cell>
          <table:table-cell office:value-type="string" table:number-columns-spanned="2" table:style-name="parlementair.kopcel3">
            <text:p text:style-name="headtable.dossiertitel"> Wijziging van de Wet op de rechterlijke indeling, de Wet op de rechterlijke organisatie en diverse andere wetten in verband
            met de vermindering van het aantal arrondissementen en ressorten (Wet herziening gerechtelijke kaart)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MOTIE VAN HET LID HELDER C.S.
            </text:p>
            <text:p text:style-name="headtable.datum">Voorgesteld tijdens het Wetgevingsoverleg van 28 november 2011
               
            </text:p>
          </table:table-cell>
          <table:covered-table-cell/>
        </table:table-row>
      </table:table>
      <text:p text:style-name="algemeen">De Kamer,</text:p>
      <text:p text:style-name="algemeen">gehoord de beraadslaging,</text:p>
      <text:p text:style-name="algemeen">overwegende, dat het wetsvoorstel Wet herziening gerechtelijke kaart de verplichting van de rechtbanken tot het hebben van
                  een sectorkanton afschaft;
               </text:p>
      <text:p text:style-name="algemeen">overwegende, dat de kantonrechter onder meer rechtspreekt in arbeidsrechtelijke geschillen, huurrechtgeschillen en kwesties
                  met een financiële waarde tot een grens van € 25 000 en daarmee dus rechtspreekt in geschillen die vrijwel iedere burger een
                  keer in zijn leven meemaakt;
               </text:p>
      <text:p text:style-name="algemeen">overwegende, dat de kantonrechter en daarmee de kantonrechtspraak derhalve bij iedere zittingsplaats aanwezig dienen te zijn;</text:p>
      <text:p text:style-name="algemeen">verzoekt de regering om ervoor te zorgen dat kantonrechtspraak in iedere zittingsplaats zal worden aangeboden, ook na herziening
                  van de gerechtelijke kaart,
               </text:p>
      <text:p text:style-name="algemeen">en gaat over tot de orde van de dag.</text:p>
      <text:p text:style-name="alineagroep">Helder</text:p>
      <text:p text:style-name="alineagroep">Çörüz</text:p>
      <text:p text:style-name="alineagroep">Van der Steur</text:p>
      <text:p text:style-name="alineagroep">Recourt</text:p>
      <text:p text:style-name="alineagroep">Van der Staaij</text:p>
      <text:p text:style-name="alineagroep.end">Schouw</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91,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