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40
      <text:tab/>MOTIE VAN HET LID VON MARTELS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overwegende dat bij vrachtwagens veel aanrijdingen worden veroorzaakt door de zogenaamde «dode hoek»;</text:p>
      <text:p text:style-name="ifm_p_mt.3.76mm_ifm">verzoekt de regering, in overleg met betrokken instanties een terugkerende campagne te starten om mensen te wijzen op de gevaren van de «dode hoek»;</text:p>
      <text:p text:style-name="ifm_p_mt.3.76mm_ifm">en verzoekt de regering voorts een onderzoek te doen naar de verplichting voor vrachtwagens om voorzieningen te treffen die dergelijke ongelukken kunnen voorkom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het lid Von Martels over een campagne over de gevaren van de dode hoek</dc:title>
    <meta:user-defined meta:name="OVERHEIDop.ParlID/DC.identifier">kst-32861-40</meta:user-defined>
    <meta:user-defined meta:name="OVERHEIDop.ondernummer">40</meta:user-defined>
    <meta:user-defined meta:name="DCTERMS.W3CDTF/DCTERMS.available">2018-11-08</meta:user-defined>
    <meta:user-defined meta:name="OVERHEIDop.KamerstukTypen/DC.type">Motie</meta:user-defined>
    <meta:user-defined meta:name="OVERHEIDop.dossiernummer">32861</meta:user-defined>
    <meta:user-defined meta:name="OVERHEIDop.adviesRvS"/>
    <meta:user-defined meta:name="OVERHEIDop.documenttitel">Motie van het lid Von Martels over een campagne over de gevaren van de dode hoek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het lid Von Martels over een campagne over de gevaren van de dode h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