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21
      <text:tab/>MOTIE VAN HET LID VAN DER GRAAF C.S.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er in de Europese Unie onderhandelingen lopen over een verordening over een verbod op het vernietigen van niet-verkochte goederen en een richtlijn over het vastleggen van het recht op reparatie;</text:p>
      <text:p text:style-name="ifm_p_mt.3.76mm_ifm">verzoekt de regering in navolging van Frankrijk en in overleg met buurlanden voorbereidingen te treffen om zo spoedig mogelijk te komen tot nationale wetgeving waarin het vernietigen van niet-verkochte goederen wordt verboden en tevens te komen tot nationale wetgeving waarin het recht op reparatie wordt geregeld,</text:p>
      <text:p text:style-name="ifm_p_mt.3.76mm_ifm">en gaat over tot de orde van de dag.</text:p>
      <text:p text:style-name="ifm_p_mt.3.76mm_ifm">Van der Graaf</text:p>
      <text:p text:style-name="ifm_p_ifm">Agnes Mulder</text:p>
      <text:p text:style-name="ifm_p_ifm">Hag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der Graaf c.s. over nationale wetgeving voor een verbod op het vernietigen van niet-verkochte goederen</dc:title>
    <meta:user-defined meta:name="OVERHEIDop.ParlID/DC.identifier">kst-32852-221</meta:user-defined>
    <meta:user-defined meta:name="OVERHEIDop.ondernummer">221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nationale wetgeving voor een verbod op het vernietigen van niet-verkochte goederen</meta:user-defined>
    <meta:user-defined meta:name="OVERHEIDop.indiener">E.M. van Esch</meta:user-defined>
    <meta:user-defined meta:name="OVERHEIDop.indiener">K.B. Hagen</meta:user-defined>
    <meta:user-defined meta:name="OVERHEIDop.indiener">A.H. (Agnes) Mulder</meta:user-defined>
    <meta:user-defined meta:name="OVERHEIDop.indiener">S.J.F. van der Graaf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Van der Graaf c.s. over nationale wetgeving voor een verbod op het vernietigen van niet-verkochte goe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