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9
      <text:tab/>MOTIE VAN DE LEDEN AGNES MULDER EN PETER DE GROOT</text:h>
      <text:p text:style-name="ifm_p_ifm">Voorgesteld 24 juni 2021</text:p>
      <text:p text:style-name="ifm_p_mt.3.76mm_ifm">De Kamer,</text:p>
      <text:p text:style-name="ifm_p_mt.3.76mm_ifm">gehoord de beraadslaging,</text:p>
      <text:p text:style-name="ifm_p_mt.3.76mm_ifm">constaterende dat onderzoek van de universiteit van Wageningen laat zien dat slechts 27% van de kunststofverpakkingen goed gerecycled kan worden, maar dat een verdere 29% van de verpakkingen relatief simpel aan te passen is tot goed recyclebaar;</text:p>
      <text:p text:style-name="ifm_p_mt.3.76mm_ifm">constaterende dat ook gemeenten opmerken dat een groot deel van de door hen ingezamelde afvalstromen ongeschikt zijn voor hergebruik of recycling, omdat er aan het begin van de keten niet goed is nagedacht over wat er verderop in de keten mee moet gebeuren;</text:p>
      <text:p text:style-name="ifm_p_mt.3.76mm_ifm">constaterende dat Europa nastreeft dat in 2030 alle verpakkingen 100% recyclebaar of herbruikbaar zijn;</text:p>
      <text:p text:style-name="ifm_p_mt.3.76mm_ifm">verzoekt de regering, om in overleg met het bedrijfsleven te treden over een plan om het aandeel recyclebare verpakkingen te verhogen, inclusief tijdspad en benodigde instrumenten, en de Kamer daarover voor het volgende commissiedebat Circulaire economie te informeren,</text:p>
      <text:p text:style-name="ifm_p_mt.3.76mm_ifm">en gaat over tot de orde van de dag.</text:p>
      <text:p text:style-name="ifm_p_mt.3.76mm_ifm">Agnes Mulder</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69<text:tab/><text:page-number text:select-page="current"/></text:p>
      </style:footer>
    </style:master-page>
    <style:master-page xmlns:sdu-fn="http://schema.sdu.nl/2011/07/functions" style:name="Landscape" style:page-layout-name="landscape-margin-text">
      <style:footer>
        <text:p text:style-name="footer">Tweede Kamer, vergaderjaar 2020-2021, 32 85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Agnes Mulder en Peter de Groot over een plan om in overleg met het bedrijfsleven het aandeel recyclebare verpakkingen te verhogen</dc:title>
    <meta:user-defined meta:name="OVERHEIDop.ParlID/DC.identifier">kst-32852-169</meta:user-defined>
    <meta:user-defined meta:name="OVERHEIDop.ondernummer">169</meta:user-defined>
    <meta:user-defined meta:name="DCTERMS.W3CDTF/DCTERMS.available">2021-06-25</meta:user-defined>
    <meta:user-defined meta:name="OVERHEIDop.KamerstukTypen/DC.type">Motie</meta:user-defined>
    <meta:user-defined meta:name="OVERHEIDop.dossiernummer">32852</meta:user-defined>
    <meta:user-defined meta:name="OVERHEIDop.documenttitel">Motie van de leden Agnes Mulder en Peter de Groot over een plan om in overleg met het bedrijfsleven het aandeel recyclebare verpakkingen te verhogen</meta:user-defined>
    <meta:user-defined meta:name="OVERHEIDop.indiener">P.C. (Peter) de Groot</meta:user-defined>
    <meta:user-defined meta:name="OVERHEIDop.indiener">A.H. (Agnes) Muld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rondstoffenvoorzieningszekerheid; Motie; Motie van de leden Agnes Mulder en Peter de Groot over een plan om in overleg met het bedrijfsleven het aandeel recyclebare verpakkingen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