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16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164
      <text:tab/>MOTIE VAN HET LID HAGEN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overwegende dat goede monitoring en meetmethodes cruciaal zijn in het bereiken van de circulaire doelstellingen;</text:p>
      <text:p text:style-name="ifm_p_mt.3.76mm_ifm">overwegende dat in de prioritaire productketens, met name verpakkingen en textiel, er naast recycling nog onvoldoende monitoring plaatsvindt van preventie van grondstoffen;</text:p>
      <text:p text:style-name="ifm_p_mt.3.76mm_ifm">verzoekt de regering, om in de jaarlijkse monitoringsrapportage kwantitatief in kaart te brengen in hoeverre de circulaire doelstelling wordt bereikt door hergebruik en preventie in de prioritaire productketens,</text:p>
      <text:p text:style-name="ifm_p_mt.3.76mm_ifm">en gaat over tot de orde van de dag.</text:p>
      <text:p text:style-name="ifm_p_mt.3.76mm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52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52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Motie; Motie van het lid Hagen over het in kaart brengen in hoeverre de circulaire doelstelling wordt bereikt door hergebruik en preventie</dc:title>
    <meta:user-defined meta:name="OVERHEIDop.ParlID/DC.identifier">kst-32852-164</meta:user-defined>
    <meta:user-defined meta:name="OVERHEIDop.ondernummer">164</meta:user-defined>
    <meta:user-defined meta:name="DCTERMS.W3CDTF/DCTERMS.available">2021-06-25</meta:user-defined>
    <meta:user-defined meta:name="OVERHEIDop.KamerstukTypen/DC.type">Motie</meta:user-defined>
    <meta:user-defined meta:name="OVERHEIDop.dossiernummer">32852</meta:user-defined>
    <meta:user-defined meta:name="OVERHEIDop.documenttitel">Motie van het lid Hagen over het in kaart brengen in hoeverre de circulaire doelstelling wordt bereikt door hergebruik en preventie</meta:user-defined>
    <meta:user-defined meta:name="OVERHEIDop.indiener">K.B. Hagen</meta:user-defined>
    <meta:user-defined meta:name="OVERHEIDop.dossiertitel">Grondstoffenvoorzieningszeker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Grondstoffenvoorzieningszekerheid; Motie; Motie van het lid Hagen over het in kaart brengen in hoeverre de circulaire doelstelling wordt bereikt door hergebruik en preven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