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23
      <text:tab/>BRIEF VAN DE MINISTER VAN INFRASTRUCTUUR EN MILIEU</text:h>
      <text:p text:style-name="ifm_p_mt.3.76mm_ifm">Aan de Voorzitter van de Tweede Kamer der Staten-Generaal</text:p>
      <text:p text:style-name="ifm_p_mt.3.76mm_ifm">Den Haag, 2 april 2015</text:p>
      <text:p text:style-name="ifm_p_mt.3.76mm_ifm">Hierbij beantwoord ik de brief van de Vaste commissie voor Infrastructuur en Milieu van 25 februari 2015. In deze brief vraagt de commissie om te reageren op de vraag welke rechtspositie en rechten belanghebbende grensbewoners hebben bij ruimtelijke ontwikkelingen vlak over de grens. Dit naar aanleiding van het bericht «Nederlandse bezwaren Duits windpark kansloos» uit de Gelderlander van 24 februari 2015.</text:p>
      <text:p text:style-name="ifm_p_mt.3.76mm_ifm">Nederlandse ingezetenen kunnen zich binnen het Duitse rechtsstelsel voegen in Duitse rechtsbeschermingsprocedures. Voor het informeren van de Nederlandse burgers en organisaties over procedures in het buitenland ligt de verantwoorde-lijkheid bij het desbetreffende bevoegd gezag in het buitenland. In dit geval kunnen rechtszoekenden voor specifieke informatie over de inspraak- en rechtsbeschermingsmogelijkheden in respectievelijk de planfase dan wel de vergunningfase van een concreet plan of project contact opnemen met de Duitse bevoegde autoriteiten. Wel heb ik de intentie, waar mogelijk, burgers en organisaties te helpen om hun recht te vinden in het buitenland. Daartoe heb ik samen met de betrokken grensprovincies de Nederlands-Duitse Commissie voor de Ruimtelijke Ordening gevraagd een brochure op te laten stellen over de Nederlandse en Duitse procedures inzake ruimtelijke ontwikkelingen. Deze Commissie heeft daartoe inmiddels een opdracht verstre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23<text:tab/><text:page-number text:select-page="current"/></text:p>
      </style:footer>
    </style:master-page>
    <style:master-page xmlns:sdu-fn="http://schema.sdu.nl/2011/07/functions" style:name="Landscape" style:page-layout-name="landscape-margin-text">
      <style:footer>
        <text:p text:style-name="footer">Tweede Kamer, vergaderjaar 2014-2015, 32 85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ensoverschrijdende samenwerking (GROS); Brief regering; Reactie inzake de rechtspositie en rechten van grensbewoners bij ruimtelijke ontwikkelingen vlak over de grens</dc:title>
    <meta:user-defined meta:name="OVERHEIDop.ParlID/DC.identifier">kst-32851-23</meta:user-defined>
    <meta:user-defined meta:name="OVERHEIDop.ondernummer">23</meta:user-defined>
    <meta:user-defined meta:name="DCTERMS.W3CDTF/DCTERMS.available">2015-04-07</meta:user-defined>
    <meta:user-defined meta:name="OVERHEIDop.KamerstukTypen/DC.type">Brief</meta:user-defined>
    <meta:user-defined meta:name="OVERHEIDop.dossiernummer">32851</meta:user-defined>
    <meta:user-defined meta:name="OVERHEIDop.documenttitel">Reactie inzake de rechtspositie en rechten van grensbewoners bij ruimtelijke ontwikkelingen vlak over de gren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Reactie inzake de rechtspositie en rechten van grensbewoners bij ruimtelijke ontwikkelingen vlak over de grens</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