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83
      <text:tab/>BRIEF VAN DE MINISTER VAN ECONOMISCHE ZAKEN</text:h>
      <text:p text:style-name="ifm_p_mt.3.76mm_ifm">Aan de Voorzitter van de Tweede Kamer der Staten-Generaal</text:p>
      <text:p text:style-name="ifm_p_mt.3.76mm_ifm">Den Haag, 12 september 2016</text:p>
      <text:p text:style-name="ifm_p_mt.3.76mm_ifm">Hierbij stuur ik uw Kamer de antwoorden op vragen van de leden Agnes Mulder en Omtzigt (beiden CDA) over de heropstart van de waterinjectie in Twente (Aanhangsel Handelingen II 2015/16, nr. 3494). Voordat ik inga op de gestelde vragen informeer ik uw Kamer over de adviezen die ik heb ontvangen van de Commissie voor de m.e.r. en Deltares aangaande het (tussen)rapport «Herafweging verwerking productiewater Schoonebeek – Tussenrapport alternatievenafweging» (hierna: tussenrapport)<text:note text:id="ID-782279-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dvies van Commissie voor de m.e.r. en Deltares over tussenrapport NAM</text:h>
      <text:p text:style-name="ifm_p_mt.3.76mm_ifm">Op 17 augustus jl. heb ik uw Kamer geïnformeerd over de stand van zaken met betrekking tot de oliewinning in Schoonebeek en het evaluatieonderzoek van de waterinjectie in Twente, mede naar aanleiding van het bericht dat NAM het voornemen heeft de oliewinning weer te hervatten (Kamerstuk 32 849, nr. 82). Zoals aangegeven in deze brief heb ik aan de Commissie voor de m.e.r. gevraagd om een advies op te stellen over het tussenrapport inzake de waterinjectie, dat NAM op 28 juni jl. heeft opgeleverd. De Commissie voor de m.e.r. heeft in haar advies ook de door mij aan Deltares gevraagde second opinion meegenomen. Inmiddels heb ik beide adviezen ontvangen<text:note text:id="ID-782279-d36e99" text:note-class="footnote"><text:note-citation text:label="2 ">2</text:note-citation><text:note-body><text:p text:style-name="ifm_p_font.normal_size.6.93pt_mt..5mm_indent.-0.1161in_mleft.0.1161in_ifm">Raadpleegbaar via www.tweedekamer.nl</text:p></text:note-body></text:note>.</text:p>
      <text:p text:style-name="ifm_p_mt.3.76mm_ifm">Zowel Deltares als de Commissie voor de m.e.r. concluderen dat het tussenrapport gebruikt kan worden om een keuze uit de verschillende alternatieven te maken. Beide adviseurs hebben aangegeven dat het tussenrapport op een aantal onderdelen nog verduidelijkt kan worden.</text:p>
      <text:p text:style-name="ifm_p_ifm">Ik heb op 9 september 2016 aan NAM gevraagd om deze punten op korte termijn te verduidelijken, zodat ik, conform het advies van de Commissie voor de m.e.r., eind september het overleg met de regio kan starten om te komen tot een nadere selectie van de alternatieven. Ik zal hiertoe de betrokken bestuurders en partijen uitnodigen om hun voorkeur voor een bepaald alternatief aan mij kenbaar te maken. Mede uitgaande daarvan zal ik eind september besluiten welke alternatieven nader uitgewerkt kunnen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83<text:tab/><text:page-number text:select-page="current"/></text:p>
      </style:footer>
    </style:master-page>
    <style:master-page xmlns:sdu-fn="http://schema.sdu.nl/2011/07/functions" style:name="Landscape" style:page-layout-name="landscape-margin-text">
      <style:footer>
        <text:p text:style-name="footer">Tweede Kamer, vergaderjaar 2015-2016, 32 849,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Advies van Commissie voor de m.e.r. en Deltares over tussenrapport NAM</dc:title>
    <meta:user-defined meta:name="OVERHEIDop.ParlID/DC.identifier">kst-32849-83</meta:user-defined>
    <meta:user-defined meta:name="OVERHEIDop.ondernummer">83</meta:user-defined>
    <meta:user-defined meta:name="DCTERMS.W3CDTF/DCTERMS.available">2016-09-14</meta:user-defined>
    <meta:user-defined meta:name="OVERHEIDop.KamerstukTypen/DC.type">Brief</meta:user-defined>
    <meta:user-defined meta:name="OVERHEIDop.dossiernummer">32849</meta:user-defined>
    <meta:user-defined meta:name="OVERHEIDop.documenttitel">Advies van Commissie voor de m.e.r. en Deltares over tussenrapport NAM</meta:user-defined>
    <meta:user-defined meta:name="OVERHEIDop.Parlementair/DC.type">Kamerstuk</meta:user-defined>
    <meta:user-defined meta:name="OVERHEIDop.indiener">H.G.J. Kamp</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Advies van Commissie voor de m.e.r. en Deltares over tussenrapport NAM</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