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55
      <text:tab/>MOTIE VAN HET LID DIK-FAB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prioriteit moet worden gegeven aan de transitie van fossiele energie naar schone energie;</text:p>
      <text:p text:style-name="ifm_p_mt.3.76mm_ifm">van mening dat winning van fossiele brandstoffen, zoals olie- en gaswinning, windenergie op zee en aardwarmtewinning niet in de weg mag zitten;</text:p>
      <text:p text:style-name="ifm_p_mt.3.76mm_ifm">verzoekt de regering, het principe «voorrang voor duurzaam» te hanteren bij activiteiten in de ondergrond en bij het ruimtegebruik op ze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het lid Dik-Faber over het principe "voorrang voor duurzaam" hanteren</dc:title>
    <meta:user-defined meta:name="OVERHEIDop.ParlID/DC.identifier">kst-32849-55</meta:user-defined>
    <meta:user-defined meta:name="OVERHEIDop.ondernummer">55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Dik-Faber over het principe "voorrang voor duurzaam" hanter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Dik-Faber over het principe "voorrang voor duurzaam" ha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