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53
      <text:tab/>MOTIE VAN DE LEDEN WASSENBERG EN THIEME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de Minister werkt aan een Structuurvisie Ondergrond waarin het afwegingskader van mijnbouwactiviteiten in bijzondere natuurgebieden een plaats zal krijgen;</text:p>
      <text:p text:style-name="ifm_p_mt.3.76mm_ifm">overwegende dat Natura 2000-gebieden beschermd moeten worden tegen de negatieve gevolgen van mijnbouwactiviteiten zoals gasboringen en zoutwinning;</text:p>
      <text:p text:style-name="ifm_p_mt.3.76mm_ifm">verzoekt de regering, in de Structuurvisie Ondergrond een uitsluiting voor mijnbouwactiviteiten in of nabij Natura 2000-gebieden op te nemen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Wassenberg en Thieme over uitsluiting van mijnbouwactiviteiten in of nabij Natura 2000-gebieden</dc:title>
    <meta:user-defined meta:name="OVERHEIDop.ParlID/DC.identifier">kst-32849-53</meta:user-defined>
    <meta:user-defined meta:name="OVERHEIDop.ondernummer">53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Wassenberg en Thieme over uitsluiting van mijnbouwactiviteiten in of nabij Natura 2000-gebieden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Wassenberg en Thieme over uitsluiting van mijnbouwactiviteiten in of nabij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