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51
      <text:tab/>MOTIE VAN DE LEDEN WASSENBERG EN THIEME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de stimuleringsmaatregel voor mijnbouwers om gas in de Noordzee te winnen eind 2016 afloopt;</text:p>
      <text:p text:style-name="ifm_p_mt.3.76mm_ifm">overwegende dat stimuleringsmaatregelen niet gericht zouden moeten zijn op fossiele brandstoffen maar op duurzame alternatieven en energiebesparende maatregelen;</text:p>
      <text:p text:style-name="ifm_p_mt.3.76mm_ifm">verzoekt de regering, de financiële stimuleringsmaatregel voor de exploitatie van gaswinning in de Noordzee niet te verlengen,</text:p>
      <text:p text:style-name="ifm_p_mt.3.76mm_ifm">en gaat over tot de orde van de dag.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de leden Wassenberg en Thieme over het niet verlengen van de stimuleringsmaatregel voor gaswinning in de Noordzee</dc:title>
    <meta:user-defined meta:name="OVERHEIDop.ParlID/DC.identifier">kst-32849-51</meta:user-defined>
    <meta:user-defined meta:name="OVERHEIDop.ondernummer">51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de leden Wassenberg en Thieme over het niet verlengen van de stimuleringsmaatregel voor gaswinning in de Noordzee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Wassenberg en Thieme over het niet verlengen van de stimuleringsmaatregel voor gaswinning in de Noord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