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 </text:h>
      <text:h text:style-name="ifm_p_font.bold_size.9.06pt_mt.18.8mm_indent.-58.5mm_ifm" text:outline-level="1">Nr. 48
      <text:tab/>MOTIE VAN HET LID VAN TONGEREN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constaterende dat het beschermen van oppervlakte- en grondwater van enorm belang is voor de drinkwatervoorziening en voor de landbouw;</text:p>
      <text:p text:style-name="ifm_p_mt.3.76mm_ifm">constaterende dat het voorzorgsprincipe leidend zou moeten zijn;</text:p>
      <text:p text:style-name="ifm_p_mt.3.76mm_ifm">verzoekt de regering om, bij het gebruik van de ondergrond de nodige prioriteit te geven aan waterwinning en vervolgens aan duurzame toepassing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jnbouw; Motie; Motie van het lid Van Tongeren over prioriteit geven aan waterwinning bij gebruik van de ondergrond</dc:title>
    <meta:user-defined meta:name="OVERHEIDop.ParlID/DC.identifier">kst-32849-48</meta:user-defined>
    <meta:user-defined meta:name="OVERHEIDop.ondernummer">48</meta:user-defined>
    <meta:user-defined meta:name="DCTERMS.W3CDTF/DCTERMS.available">2016-03-03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Van Tongeren over prioriteit geven aan waterwinning bij gebruik van de ondergrond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Van Tongeren over prioriteit geven aan waterwinning bij gebruik van de onder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