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47
      <text:tab/>MOTIE VAN HET LID VAN TONGER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voor proefboringen naar bijvoorbeeld schaliegas geen vergunning in het kader van de Mijnbouwwet nodig is, maar dat een melding op grond van het Barim volstaat;</text:p>
      <text:p text:style-name="ifm_p_mt.3.76mm_ifm">overwegende dat dit betekent dat vaak alleen een omgevingsvergunning nodig is voor het verharden en het inrichten van het terrein;</text:p>
      <text:p text:style-name="ifm_p_mt.3.76mm_ifm">verzoekt de regering om, bij de vergunningverlening voor proefboren naar fossiele bronnen zoals schaliegas een milieueffectrapportage verplicht te stell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het lid Van Tongeren over een verplichte milieueffectrapportage bij proefboringen naar fossiele bronnen</dc:title>
    <meta:user-defined meta:name="OVERHEIDop.ParlID/DC.identifier">kst-32849-47</meta:user-defined>
    <meta:user-defined meta:name="OVERHEIDop.ondernummer">47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een verplichte milieueffectrapportage bij proefboringen naar fossiele bronn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een verplichte milieueffectrapportage bij proefboringen naar fossiele br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