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39<text:tab/>BRIEF VAN DE MINISTER VAN ECONOMISCHE ZAKEN EN KLIMAAT</text:h>
      <text:p text:style-name="ifm_p_mt.3.76mm_ifm">Aan de Voorzitter van de Tweede Kamer der Staten-Generaal</text:p>
      <text:p text:style-name="ifm_p_mt.3.76mm_ifm">Den Haag, 11 oktober 2018</text:p>
      <text:p text:style-name="ifm_p_mt.3.76mm_ifm">Op 10 oktober 2018 heb ik van de vaste commissie voor Economische Zaken en Klimaat het verzoek gekregen om een reactie te geven op de berichtgeving «Olievlek Farmsum is giftig aardgascondensaat van de NAM». Hierbij geef ik invulling aan dit verzoek.</text:p>
      <text:p text:style-name="ifm_p_mt.3.76mm_ifm">Op donderdag 4 oktober 2018 is in het riool en het afwateringskanaal van Duurswold een verontreiniging geconstateerd. In de dagen daarna hebben de Omgevingsdienst, de gemeente Delfzijl, het Waterschap Hunze en Aa’s en NAM onderzoek gedaan naar de herkomst van de verontreiniging.</text:p>
      <text:p text:style-name="ifm_p_mt.3.76mm_ifm">Op basis van dit onderzoek heeft NAM op maandag 8 oktober 2018 richting Staatstoezicht op de Mijnen (SodM) bevestigd dat het gaat om aardgascondensaat dat afkomstig is van het Tankenpark in Farmsum bij Delfzijl.</text:p>
      <text:p text:style-name="ifm_p_mt.3.76mm_ifm">Sodm heeft daarop NAM direct gesommeerd om:</text:p>
      <text:p text:style-name="ifm_p_indent.-5mm_mleft.5mm_ifm">•<text:tab/>de omvang van de lozing zo spoedig mogelijk te minimaliseren en eventuele schade aan milieu te herstellen;</text:p>
      <text:p text:style-name="ifm_p_indent.-5mm_mleft.5mm_ifm">•<text:tab/>de betrokken toezichthouders en de gemeente te informeren;</text:p>
      <text:p text:style-name="ifm_p_indent.-5mm_mleft.5mm_ifm">•<text:tab/>direct een onderzoek naar de oorzaak van de verontreiniging op te starten; en</text:p>
      <text:p text:style-name="ifm_p_indent.-5mm_mleft.5mm_ifm">•<text:tab/>om aan te geven hoe dit in de toekomst kan worden voorkomen.</text:p>
      <text:p text:style-name="ifm_p_mt.3.76mm_ifm">NAM heeft inmiddels aangegeven dat de verontreiniging naar alle waarschijnlijkheid voortkomt uit een verzamelbassin waaruit een hoeveelheid aardgascondensaat in het riool is gestroomd. De omstandigheden waardoor dit heeft kunnen gebeuren worden onderzocht. NAM geeft aan dat men maatregelen heeft genomen om herhaling van lekkages naar het oppervlaktewater te voorkomen. NAM heeft ook aangegeven verantwoordelijk te zijn voor de kosten van het opruimen van de verontreiniging, het onderzoek en eventuele schade.</text:p>
      <text:p text:style-name="ifm_p_mt.3.76mm_ifm">SodM heeft aangegeven dat onder leiding van het Openbaar Ministerie een strafrechtelijk onderzoek is gestart.</text:p>
      <text:p text:style-name="ifm_p_mt.3.76mm_ifm">Ik wacht op dit moment de resultaten van de lopende onderzoeken a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39<text:tab/><text:page-number text:select-page="current"/></text:p>
      </style:footer>
    </style:master-page>
    <style:master-page xmlns:sdu-fn="http://schema.sdu.nl/2011/07/functions" style:name="Landscape" style:page-layout-name="landscape-margin-text">
      <style:footer>
        <text:p text:style-name="footer">Tweede Kamer, vergaderjaar 2018-2019, 32 84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Reactie op verzoek commissie inzake het bericht “Olievlek Farmsum is giftig aardgascondensaat van de NAM”</dc:title>
    <meta:user-defined meta:name="OVERHEIDop.ParlID/DC.identifier">kst-32849-139</meta:user-defined>
    <meta:user-defined meta:name="OVERHEIDop.ondernummer">139</meta:user-defined>
    <meta:user-defined meta:name="DCTERMS.W3CDTF/DCTERMS.available">2018-10-12</meta:user-defined>
    <meta:user-defined meta:name="OVERHEIDop.KamerstukTypen/DC.type">Brief</meta:user-defined>
    <meta:user-defined meta:name="OVERHEIDop.dossiernummer">32849</meta:user-defined>
    <meta:user-defined meta:name="OVERHEIDop.adviesRvS"/>
    <meta:user-defined meta:name="OVERHEIDop.documenttitel">Reactie op verzoek commissie inzake het bericht “Olievlek Farmsum is giftig aardgascondensaat van de NAM”</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verzoek commissie inzake het bericht “Olievlek Farmsum is giftig aardgascondensaat van de NAM”</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