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48
               </text:p>
          </table:table-cell>
          <table:table-cell office:value-type="string" table:number-columns-spanned="2" table:style-name="parlementair.kopcel3">
            <text:p text:style-name="headtable.dossiertitel"> EU-voorstel: Gemeenschappelijk Visserijbeleid COM (2011) 425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COMMISSIE EU-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juli 2011</text:p>
      <text:p text:style-name="algemeen">Hierbij attendeer ik U erop dat het onderhavige EU-voorstel is ontvangen door de Tweede Kamer<text:note text:id="ID-123037-d28e90" text:note-class="footnote"><text:note-citation text:label="1">1</text:note-citation><text:note-body><text:p> Bij deze brief is ter inzage gelegd bij het Centraal Informatiepunt:</text:p><text:p>– EU-voorstel: Gemeenschappelijk Visserijbeleid COM (2011) 425;</text:p><text:p>– Mededeling Hervorming Gemeenschappelijk Visserijbeleid COM (2011) 417;</text:p><text:p>– Verordening Gemeenschappelijke Marktordening visserij en aquacultuur producten COM (2011) 416;</text:p><text:p>– Mededeling Externe dimensie Gemeenschappelijk Visserijbeleid COM (2011) 424;</text:p><text:p>– Rapport behoud en duurzaam beheer visserijstanden onder het Gemeenschappelijk Visserijbeleid COM (2011) 418.</text:p></text:note-body></text:note>.
               </text:p>
      <text:p text:style-name="algemeen">Dit voorstel is door de Kamer geselecteerd voor mogelijke toetsing op subsidiariteit danwel voor mogelijke plaatsing van een
                  behandelvoorbehoud.
               </text:p>
      <text:p text:style-name="ondertekening">De voorzitter van de commissie EU-Zaken,</text:p>
      <text:p text:style-name="ondertekening.end">Knop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4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