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71
      <text:tab/>MOTIE VAN HET LID DEN HAAN C.S.</text:h>
      <text:p text:style-name="ifm_p_ifm">Voorgesteld 7 juli 2021</text:p>
      <text:p text:style-name="ifm_p_mt.3.76mm_ifm">De Kamer,</text:p>
      <text:p text:style-name="ifm_p_mt.3.76mm_ifm">gehoord de beraadslaging,</text:p>
      <text:p text:style-name="ifm_p_mt.3.76mm_ifm">overwegende dat er een opgave ligt om 1 miljoen woningen te gaan bouwen;</text:p>
      <text:p text:style-name="ifm_p_mt.3.76mm_ifm">overwegende dat er een groot tekort is aan geclusterde woonvormen voor ouderen, zoals het hofjeswonen (Knarrenhof) en de thuishuizen, waar mensen zelfstandig wonen, in de nabijheid van anderen, van zorg en voorzieningen;</text:p>
      <text:p text:style-name="ifm_p_mt.3.76mm_ifm">overwegende dat door het bouwen van dit soort geclusterde woonvormen ouderen kunnen verhuizen, waardoor hun (eengezins)woningen vrijkomen en er doorstroming op de woningmarkt op gang komt;</text:p>
      <text:p text:style-name="ifm_p_mt.3.76mm_ifm">verzoekt de regering, om te onderzoeken of het aandeel van de 1 miljoen te bouwen woningen dat wordt bestemd als geclusterde woonvormen voor ouderen voldoende is, en de Kamer daarover voor de begrotingsbehandeling te informeren,</text:p>
      <text:p text:style-name="ifm_p_mt.3.76mm_ifm">en gaat over tot de orde van de dag.</text:p>
      <text:p text:style-name="ifm_p_mt.3.76mm_ifm">Den Haan</text:p>
      <text:p text:style-name="ifm_p_ifm">Van der Laan</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71<text:tab/><text:page-number text:select-page="current"/></text:p>
      </style:footer>
    </style:master-page>
    <style:master-page xmlns:sdu-fn="http://schema.sdu.nl/2011/07/functions" style:name="Landscape" style:page-layout-name="landscape-margin-text">
      <style:footer>
        <text:p text:style-name="footer">Tweede Kamer, vergaderjaar 2020-2021, 32 847,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Den Haan c.s. over onderzoek naar geclusterde woonvormen voor ouderen</dc:title>
    <meta:user-defined meta:name="OVERHEIDop.ParlID/DC.identifier">kst-32847-771</meta:user-defined>
    <meta:user-defined meta:name="OVERHEIDop.ondernummer">771</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het lid Den Haan c.s. over onderzoek naar geclusterde woonvormen voor ouderen</meta:user-defined>
    <meta:user-defined meta:name="OVERHEIDop.indiener">F. Boulakjar</meta:user-defined>
    <meta:user-defined meta:name="OVERHEIDop.indiener">J.M.P. van der Laan</meta:user-defined>
    <meta:user-defined meta:name="OVERHEIDop.indiener">N.L. den Haa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Den Haan c.s. over onderzoek naar geclusterde woonvormen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