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67
      <text:tab/>MOTIE VAN HET LID PIETER HEERMA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bij vervreemding van rijksvastgoed realisatie van woonplekken voor kwetsbare groepen zoals dak- en thuislozen mogelijk is indien niet alleen naar de financiële opbrengst wordt gekeken;</text:p>
      <text:p text:style-name="ifm_p_mt.3.76mm_ifm">constaterende dat het voor maatschappelijke instellingen in concurrentie met commerciële marktpartijen vrijwel onmogelijk is om mee te bieden op vastgoed van het Rijksvastgoedbedrijf;</text:p>
      <text:p text:style-name="ifm_p_mt.3.76mm_ifm">overwegende dat maatschappelijk vastgoed een grotere rol kan spelen bij het terugdringen van dak- en thuisloosheid;</text:p>
      <text:p text:style-name="ifm_p_mt.3.76mm_ifm">overwegende dat het Rijksvastgoedbedrijf naast een financiële ook een maatschappelijke taak heeft;</text:p>
      <text:p text:style-name="ifm_p_mt.3.76mm_ifm">verzoekt de regering, om het Rijksvastgoedbedrijf aan te moedigen en in staat te stellen om vastgoed dat geschikt gemaakt kan worden voor huisvesting van spoedzoekers daarvoor ook beschikbaar te stellen,</text:p>
      <text:p text:style-name="ifm_p_mt.3.76mm_ifm">en gaat over tot de orde van de dag.</text:p>
      <text:p text:style-name="ifm_p_mt.3.76mm_ifm">Pieter Heerma</text:p>
      <text:p text:style-name="ifm_p_ifm">Beckerman</text:p>
      <text:p text:style-name="ifm_p_ifm">Grinwis</text:p>
      <text:p text:style-name="ifm_p_ifm">Boulakjar</text:p>
      <text:p text:style-name="ifm_p_ifm">Koerhui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Pieter Heerma c.s. over het beschikbaar stellen van vastgoed voor huisvesting van spoedzoekers</dc:title>
    <meta:user-defined meta:name="OVERHEIDop.ParlID/DC.identifier">kst-32847-767</meta:user-defined>
    <meta:user-defined meta:name="OVERHEIDop.ondernummer">767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Pieter Heerma c.s. over het beschikbaar stellen van vastgoed voor huisvesting van spoedzoekers</meta:user-defined>
    <meta:user-defined meta:name="OVERHEIDop.indiener">H. Nijboer</meta:user-defined>
    <meta:user-defined meta:name="OVERHEIDop.indiener">D.A.N. Koerhuis</meta:user-defined>
    <meta:user-defined meta:name="OVERHEIDop.indiener">F. Boulakjar</meta:user-defined>
    <meta:user-defined meta:name="OVERHEIDop.indiener">P.A. Grinwis</meta:user-defined>
    <meta:user-defined meta:name="OVERHEIDop.indiener">S.M. Beckerman</meta:user-defined>
    <meta:user-defined meta:name="OVERHEIDop.indiener">P.E. (Pieter) Heerma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Pieter Heerma c.s. over het beschikbaar stellen van vastgoed voor huisvesting van spoed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