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5
      <text:tab/>MOTIE VAN HET LID BOULAKJAR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een doelstelling ligt om in 2050 tot een klimaatneutrale gebouwde omgeving te komen;</text:p>
      <text:p text:style-name="ifm_p_mt.3.76mm_ifm">overwegende dat natuurinclusieve woningen een positieve bijdrage kunnen leveren aan het terugdringen van CO2-uitstoot in de gebouwde omgeving;</text:p>
      <text:p text:style-name="ifm_p_mt.3.76mm_ifm">verzoekt de regering, in overleg met betrokken partijen te komen tot proeftuinen voor natuurinclusief bouw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oulakjar over proeftuinen voor natuurinclusief bouwen</dc:title>
    <meta:user-defined meta:name="OVERHEIDop.ParlID/DC.identifier">kst-32847-735</meta:user-defined>
    <meta:user-defined meta:name="OVERHEIDop.ondernummer">735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oulakjar over proeftuinen voor natuurinclusief bouwen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Boulakjar over proeftuinen voor natuurinclusief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