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70
      <text:tab/>GEWIJZIGDE MOTIE VAN DE LEDEN KOERHUIS EN VAN EIJS TER VERVANGING VAN DIE GEDRUKT ONDER NR. 658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Rijnenburg een grote buitenstedelijke bouwlocatie in de Randstad is;</text:p>
      <text:p text:style-name="ifm_p_mt.3.76mm_ifm">overwegende dat het oplossen van de woningnood op korte, maar ook middellange termijn een belangrijke opgave blijft;</text:p>
      <text:p text:style-name="ifm_p_mt.3.76mm_ifm">verzoekt de regering om samen met de provincie Utrecht en de betreffende gemeenten de mogelijkheden voor grootschalige woningbouw in Rijnenburg in kaart te brengen, inclusief de bijbehorende infrastructuur/ov, voorzieningen en natuur en de Kamer voor het einde van het jaar hierover te informeren,</text:p>
      <text:p text:style-name="ifm_p_mt.3.76mm_ifm">en gaat over tot de orde van de dag.</text:p>
      <text:p text:style-name="ifm_p_mt.3.76mm_ifm">Koerhui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de leden Koerhuis en Van Eijs over de mogelijkheden voor grootschalige woningbouw in Rijnenburg t.v.v. 32847-658</dc:title>
    <meta:user-defined meta:name="OVERHEIDop.ParlID/DC.identifier">kst-32847-670</meta:user-defined>
    <meta:user-defined meta:name="OVERHEIDop.ondernummer">670</meta:user-defined>
    <meta:user-defined meta:name="DCTERMS.W3CDTF/DCTERMS.available">2021-12-09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de leden Koerhuis en Van Eijs over de mogelijkheden voor grootschalige woningbouw in Rijnenburg t.v.v. 32847-658</meta:user-defined>
    <meta:user-defined meta:name="OVERHEIDop.indiener">J.M. van Eij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7-02</meta:user-defined>
    <meta:user-defined meta:name="DC.title">Integrale visie op de woningmarkt; Motie (gewijzigd/nader); Gewijzigde motie van de leden Koerhuis en Van Eijs over de mogelijkheden voor grootschalige woningbouw in Rijnenburg t.v.v. 32847-65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