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80<text:tab/>BRIEF VAN DE MINISTER VAN BINNENLANDSE ZAKEN EN KONINKRIJKSRELATIES</text:h>
      <text:p text:style-name="ifm_p_mt.3.76mm_ifm">Aan de Voorzitter van de Tweede Kamer der Staten-Generaal</text:p>
      <text:p text:style-name="ifm_p_mt.3.76mm_ifm">Den Haag, 19 november 2019</text:p>
      <text:p text:style-name="ifm_p_mt.3.76mm_ifm">Hierbij zend ik u een afschrift van de brief die ik stuurde aan de Colleges van burgemeester en Wethouders, waarin ik hen informeer over tweede uitvraag voor proeftuinen aardgasvrije wijken<text:note text:id="ID-912208-d36e8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W.<text:s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Brief regering; Afschrift van de brief aan de Colleges van Burgemeester en Wethouders over tweede uitvraag voor proeftuinen aardgasvrije wijken</dc:title>
    <meta:user-defined meta:name="OVERHEIDop.ParlID/DC.identifier">kst-32847-580</meta:user-defined>
    <meta:user-defined meta:name="OVERHEIDop.ondernummer">580</meta:user-defined>
    <meta:user-defined meta:name="DCTERMS.W3CDTF/DCTERMS.available">2019-11-22</meta:user-defined>
    <meta:user-defined meta:name="OVERHEIDop.KamerstukTypen/DC.type">Brief</meta:user-defined>
    <meta:user-defined meta:name="OVERHEIDop.dossiernummer">32847</meta:user-defined>
    <meta:user-defined meta:name="OVERHEIDop.documenttitel">Afschrift van de brief aan de Colleges van Burgemeester en Wethouders over tweede uitvraag voor proeftuinen aardgasvrije wijken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Brief regering; Afschrift van de brief aan de Colleges van Burgemeester en Wethouders over tweede uitvraag voor proeftuinen aardgasvrije 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