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40
      <text:tab/>MOTIE VAN HET LID BECKERMAN C.S.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er voor verschillende tijdelijke huurcontracten verschillende regels bij de Huurcommissie gelden, waarbij sommige huurders helemaal niet bij de Huurcommissie terechtkunnen;</text:p>
      <text:p text:style-name="ifm_p_mt.3.76mm_ifm">verzoekt de regering, om huurders met een tijdelijk huurcontract gelijke toegang tot de Huurcommissie te verschaffen als huurders in een sociale huurwon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Smeulders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toegang tot de Huurcommissie voor mensen met een tijdelijk huurcontract</dc:title>
    <meta:user-defined meta:name="OVERHEIDop.ParlID/DC.identifier">kst-32847-540</meta:user-defined>
    <meta:user-defined meta:name="OVERHEIDop.ondernummer">540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toegang tot de Huurcommissie voor mensen met een tijdelijk huurcontract</meta:user-defined>
    <meta:user-defined meta:name="OVERHEIDop.Parlementair/DC.type">Kamerstuk</meta:user-defined>
    <meta:user-defined meta:name="OVERHEIDop.indiener">A. Kops</meta:user-defined>
    <meta:user-defined meta:name="OVERHEIDop.indiener">P.H.M. Smeulders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toegang tot de Huurcommissie voor mensen met een tijdelijk huurcontr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