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2
      <text:tab/>MOTIE VAN HET LID KLEIN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de woningmarkt grote behoefte heeft aan meer zekerheid en houvast;</text:p>
      <text:p text:style-name="ifm_p_mt.3.76mm_ifm">overwegende dat mensen met bestaande aflossingsvrije hypotheekcontracten in de onzekerheid verkeren of de aftrekbaarheid van de rente na 1 januari 2014 zal blijven bestaan;</text:p>
      <text:p text:style-name="ifm_p_mt.3.76mm_ifm">overwegende dat deze onzekerheid in verband met het kunnen meenemen van een bestaand hypotheekcontract naar een nieuwe woning bijdraagt aan het gebrek aan doorstroming op de woningmarkt;</text:p>
      <text:p text:style-name="ifm_p_mt.3.76mm_ifm">spreekt als haar mening uit dat de rente voor de bestaande aflossingsvrije hypotheekcontracten ook na 1 januari 2014 moet blijven bestaa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Klein over de rente op aflossingsvrije hypotheekcontracten</dc:title>
    <meta:user-defined meta:name="OVERHEIDop.ParlID/DC.identifier">kst-32847-52</meta:user-defined>
    <meta:user-defined meta:name="OVERHEIDop.ondernummer">52</meta:user-defined>
    <meta:user-defined meta:name="DCTERMS.W3CDTF/DCTERMS.available">2013-04-0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lein over de rente op aflossingsvrije hypotheekcontract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lein over de rente op aflossingsvrije hypotheek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