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09
      <text:tab/>MOTIE VAN HET LID KOPS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constaterende dat statushouders nog altijd voorrang krijgen bij de toewijzing van een woning, terwijl Nederlandse woningzoekenden gemiddeld negen jaar op de wachtlijst moeten staan;</text:p>
      <text:p text:style-name="ifm_p_mt.3.76mm_ifm">verzoekt de regering, ervoor te zorgen dat er geen woningen meer aan statushouders worden weggegev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geen woningen meer aan statushouders weggeven</dc:title>
    <meta:user-defined meta:name="OVERHEIDop.ParlID/DC.identifier">kst-32847-509</meta:user-defined>
    <meta:user-defined meta:name="OVERHEIDop.ondernummer">509</meta:user-defined>
    <meta:user-defined meta:name="DCTERMS.W3CDTF/DCTERMS.available">2019-03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ps over geen woningen meer aan statushouders weggev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geen woningen meer aan statushouders weg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